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0F90000233F808A81C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35cm"/>
    </style:style>
    <style:style style:name="Tableau1.B" style:family="table-column">
      <style:table-column-properties style:column-width="9.57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paragraph" svg:x="2.039cm" svg:y="0cm" svg:width="3.362cm" svg:height="3.224cm" draw:z-index="0"><draw:image xlink:href="Pictures/20000009000020F90000233F808A81C4.svm" xlink:type="simple" xlink:show="embed" xlink:actuate="onLoad"/></draw:frame></text:p>
          </table:table-cell>
          <table:table-cell table:style-name="Tableau1.B1" office:value-type="string">
            <text:p text:style-name="P2"/>
            <text:p text:style-name="P2"/>
            <text:p text:style-name="P2">Circuit court poules 2013</text:p>
            <text:p text:style-name="P2"/>
            <text:p text:style-name="P2"/>
            <text:p text:style-name="P2"/>
          </table:table-cell>
        </table:table-row>
      </table:table>
      <text:p text:style-name="P3"/>
      <text:p text:style-name="Standard">Proposition de commandes de poules (pour faire de la soupe ou la poule au pot) en circuit court afin de profiter des derniers frimas de l'hiver. Cette commande est ouverte à tous les adhérents de Terre d'ADELES. Ces poules sont produites par Cyril Tombolato et Valérie Dauba de la ferme de Lagrama, située sur la commune de Lamontjoie en Lot-et-Garonne, avec qui nous avons aussi le contrat AMAP volailles. </text:p>
      <text:p text:style-name="Standard"/>
      <text:p text:style-name="Standard">Cela concerne une livraison unique le 15/02/2013 en même temps que la livraison AMAP Volailles.</text:p>
      <text:p text:style-name="Standard"/>
      <text:p text:style-name="Standard">Il s'agit uniquement de poules, d'un poids compris entre 1,1 et 1,4 kilos, vendus au prix de 8,5 euros le kilo, ce qui nous donne à un prix moyen de 9 euros par poule commandée. </text:p>
      <text:p text:style-name="Standard"/>
      <text:p text:style-name="Standard">Les commandes seront prises lors de la livraison du vendredi 01 Février à la salle municipale de Saige, avec règlement du <text:span text:style-name="T1">prix total à la commande de 9 euros par poule</text:span>. <text:s/></text:p>
      <text:p text:style-name="Standard"/>
      <text:p text:style-name="Standard">Je reste disponible pour répondre à toutes les questions éventuelles, posées par envoi de mail à <text:s text:c="2"/>(<text:a xlink:type="simple" xlink:href="mailto:patrice.provost@terresdadeles.org">patrice.provost@terredadeles.org</text:a>) ou lors de vos commandes de vendredi. Si vous ne pouvez pas venir, prévenez moi et nous trouverons un moment pour un rendez vous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uit court volailles 2012 - v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</meta:initial-creator>
    <meta:creation-date>2011-01-29T15:54:34.22</meta:creation-date>
    <dc:date>2013-01-25T19:31:21.47</dc:date>
    <meta:editing-duration>PT1H37M36S</meta:editing-duration>
    <meta:editing-cycles>16</meta:editing-cycles>
    <meta:generator>OpenOffice.org/3.2$Win32 OpenOffice.org_project/320m18$Build-9502</meta:generator>
    <meta:document-statistic meta:table-count="1" meta:image-count="1" meta:object-count="0" meta:page-count="1" meta:paragraph-count="7" meta:word-count="201" meta:character-count="1171"/>
  </office:meta>
</office:document-meta>
</file>