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17edf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edfb"/>
    </style:style>
    <style:style style:name="P5" style:family="paragraph" style:parent-style-name="Standard">
      <style:text-properties officeooo:paragraph-rsid="0017edfb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cf6e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7edfb" officeooo:paragraph-rsid="0017edfb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7edfb" officeooo:paragraph-rsid="0017edfb"/>
    </style:style>
    <style:style style:name="P10" style:family="paragraph" style:parent-style-name="Standard">
      <style:text-properties officeooo:rsid="0017edfb" officeooo:paragraph-rsid="001cf6e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7edfb" officeooo:paragraph-rsid="001cf6ed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paragraph-rsid="001cf6ed"/>
    </style:style>
    <style:style style:name="P13" style:family="paragraph" style:parent-style-name="Standard">
      <style:text-properties officeooo:paragraph-rsid="001d0835"/>
    </style:style>
    <style:style style:name="P14" style:family="paragraph" style:parent-style-name="Standard">
      <style:text-properties officeooo:rsid="001d0835" officeooo:paragraph-rsid="001d0835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cf6ed"/>
    </style:style>
    <style:style style:name="T1" style:family="text">
      <style:text-properties officeooo:rsid="001cf6ed"/>
    </style:style>
    <style:style style:name="T2" style:family="text">
      <style:text-properties officeooo:rsid="0019b490"/>
    </style:style>
    <style:style style:name="T3" style:family="text">
      <style:text-properties officeooo:rsid="001b31ff"/>
    </style:style>
    <style:style style:name="T4" style:family="text">
      <style:text-properties officeooo:rsid="0017edfb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9de4e"/>
    </style:style>
    <style:style style:name="T7" style:family="text">
      <style:text-properties officeooo:rsid="001d0835"/>
    </style:style>
    <style:style style:name="T8" style:family="text">
      <style:text-properties officeooo:rsid="001e1f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ircuit court pintades <text:span text:style-name="T1">Oct </text:span>201<text:span text:style-name="T2">5</text:span></text:p>
      <text:p text:style-name="P15"/>
      <text:p text:style-name="Standard"><text:s/></text:p>
      <text:p text:style-name="P13"><text:span text:style-name="T7">Nos producteurs de volailles : </text:span>Cyril Tombolato et Valérie Dauba de la ferme de Lagrama, en Lot-et-Garonne, <text:span text:style-name="T7">nous p</text:span>ropos<text:span text:style-name="T7">e</text:span>n<text:span text:style-name="T7">t</text:span> <text:span text:style-name="T7">une</text:span> <text:span text:style-name="T7">livraison</text:span> exceptionnelle de pintades en circuit court. </text:p>
      <text:p text:style-name="P14">T<text:span text:style-name="T3">out adhérent à jour de sa cotisation </text:span>va<text:span text:style-name="T3"> pouvoir goûter </text:span>ces pintades, qu'il soit inscrit dans le contrat AMAP ou qu'il soit simplement intéressé par la pintade.</text:p>
      <text:p text:style-name="Standard"/>
      <text:p text:style-name="Standard">Cette commande concerne une livraison le <text:span text:style-name="T2">16 Octobre </text:span>201<text:span text:style-name="T3">5 </text:span>en même temps que la livraison AMAP Volailles.</text:p>
      <text:p text:style-name="Standard"/>
      <text:p text:style-name="Standard">Cela concerne uniquement les pintades, d'un poids <text:span text:style-name="T2">autou</text:span>r <text:span text:style-name="T2">de</text:span> <text:span text:style-name="T8">1,6 </text:span>kg, vendu<text:span text:style-name="T4">e</text:span>s au prix de 9,8 euros le kilo.</text:p>
      <text:p text:style-name="Standard"><text:span text:style-name="T4">Une seule</text:span> catégorie <text:span text:style-name="T4">e</text:span>st proposée <text:span text:style-name="T4">au prix unique de</text:span> <text:span text:style-name="T8">16 </text:span><text:span text:style-name="T5">€</text:span><text:line-break/></text:p>
      <text:p text:style-name="P5">Les commandes seront prises avec le règlement correspondant lors de la livraison de<text:span text:style-name="T4">s AMAP</text:span> du vendredi <text:span text:style-name="T1">09 Octob</text:span>re <text:span text:style-name="T4">2015 </text:span>au Jardin d'ADELES. <text:s/></text:p>
      <text:p text:style-name="Standard"/>
      <text:p text:style-name="P5">Je reste disponible pour répondre à toutes les questions éventuelles, posées par envoi de mail à <text:s text:c="2"/>(<text:a xlink:type="simple" xlink:href="mailto:patrice.provost@terresdadeles.org">patrice.provost@terredadeles.org</text:a>) ou lors de la prise de commandes de ce vendredi 1<text:span text:style-name="T2">1</text:span> sept. </text:p>
      <text:p text:style-name="P9">Vous pouvez aussi déposer le <text:span text:style-name="T2">chèque</text:span> dans ma boite aux lettres jusqu'au <text:span text:style-name="T3">dimanche </text:span>1<text:span text:style-name="T3">3</text:span> septembre inclus : </text:p>
      <text:p text:style-name="P9">Patrice Provost 15 rue de Guyenne 33600 Pessac.</text:p>
      <text:p text:style-name="Standard"/>
      <text:p text:style-name="Standard"/>
      <text:p text:style-name="P3">-o-o-o-o-</text:p>
      <text:p text:style-name="P3"/>
      <text:p text:style-name="P7">Circuit court pintades <text:span text:style-name="T1">Oct </text:span>201<text:span text:style-name="T2">5</text:span></text:p>
      <text:p text:style-name="P16"/>
      <text:p text:style-name="P12">Proposition de commande exceptionnelle de pintades en circuit court. </text:p>
      <text:p text:style-name="P12"/>
      <text:p text:style-name="P12">Cette commande est organisée pour préparer <text:span text:style-name="T3">une</text:span> extension du contrat volailles pour l<text:span text:style-name="T3">es </text:span>année<text:span text:style-name="T3">s à venir et permet à tout adhérent à jour de sa cotisation de pouvoir goûter</text:span>. </text:p>
      <text:p text:style-name="P12">Ces pintades sont produites par Cyril Tombolato et Valérie Dauba de la ferme de Lagrama, située sur la commune de Lamontjoie en Lot-et-Garonne, avec qui nous avons déjà le contrat AMAP volailles. </text:p>
      <text:p text:style-name="P12"/>
      <text:p text:style-name="P12">Cette commande concerne une livraison le <text:span text:style-name="T2">16 Octobre </text:span>201<text:span text:style-name="T3">5 </text:span>en même temps que la livraison AMAP Volailles.</text:p>
      <text:p text:style-name="P12"/>
      <text:p text:style-name="P12">Cela concerne uniquement les pintades, d'un poids <text:span text:style-name="T2">autou</text:span>r <text:span text:style-name="T2">de</text:span> –-<text:span text:style-name="T6"> </text:span>kg, vendu<text:span text:style-name="T4">e</text:span>s au prix de 9,8 euros le kilo.</text:p>
      <text:p text:style-name="P12"><text:span text:style-name="T4">Une seule</text:span> catégorie <text:span text:style-name="T4">e</text:span>st proposée <text:span text:style-name="T4">au prix unique de</text:span> –---<text:span text:style-name="T5">€</text:span><text:line-break/></text:p>
      <text:p text:style-name="P12">Les commandes seront prises avec le règlement correspondant lors de la livraison de<text:span text:style-name="T4">s AMAP</text:span> du vendredi <text:span text:style-name="T1">09 Octob</text:span>bre <text:span text:style-name="T4">2015 </text:span>au Jardin d'ADELES. <text:s/></text:p>
      <text:p text:style-name="P12"/>
      <text:p text:style-name="P12">Je reste disponible pour répondre à toutes les questions éventuelles, posées par envoi de mail à <text:s text:c="2"/>(<text:a xlink:type="simple" xlink:href="mailto:patrice.provost@terresdadeles.org">patrice.provost@terredadeles.org</text:a>) ou lors de la prise de commandes de ce vendredi 1<text:span text:style-name="T2">1</text:span> sept. </text:p>
      <text:p text:style-name="P10">Vous pouvez aussi déposer le <text:span text:style-name="T2">chèque</text:span> dans ma boite aux lettres jusqu'au <text:span text:style-name="T3">dimanche </text:span>1<text:span text:style-name="T3">3</text:span> septembre inclus : </text:p>
      <text:p text:style-name="P11">Patrice Provost 15 rue de Guyenne 33600 Pessac.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7edfb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cf6ed"/>
    </style:style>
    <style:style style:name="MT2" style:family="text">
      <style:text-properties officeooo:rsid="0019b490"/>
    </style:style>
    <style:style style:name="MT3" style:family="text">
      <style:text-properties officeooo:rsid="001b31ff"/>
    </style:style>
    <style:page-layout style:name="Mpm1">
      <style:page-layout-properties fo:page-width="21.001cm" fo:page-height="29.7cm" style:num-format="1" style:print-orientation="portrait" fo:margin-top="1.376cm" fo:margin-bottom="1.152cm" fo:margin-left="1.535cm" fo:margin-right="1.3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ircuit court Pintades <text:span text:style-name="MT1">Oct</text:span>201<text:span text:style-name="MT2">5</text:span></text:p>
      </style:header>
      <style:footer>
        <text:p text:style-name="MP2">Circuit court Pintades <text:span text:style-name="MT1">Oct </text:span>201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</meta:initial-creator>
    <meta:creation-date>2011-01-29T15:54:34.22</meta:creation-date>
    <dc:date>2015-10-06T20:36:25.469000000</dc:date>
    <meta:editing-duration>PT1H56M12S</meta:editing-duration>
    <meta:editing-cycles>2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5" meta:word-count="390" meta:character-count="2397" meta:non-whitespace-character-count="2013"/>
  </office:meta>
</office:document-meta>
</file>