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4.152cm" table:align="margins"/>
    </style:style>
    <style:style style:name="Tableau1.A" style:family="table-column">
      <style:table-column-properties style:column-width="2.653cm" style:rel-column-width="12285*"/>
    </style:style>
    <style:style style:name="Tableau1.B" style:family="table-column">
      <style:table-column-properties style:column-width="5.835cm" style:rel-column-width="27021*"/>
    </style:style>
    <style:style style:name="Tableau1.C" style:family="table-column">
      <style:table-column-properties style:column-width="5.664cm" style:rel-column-width="2622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4.152cm" table:align="margins"/>
    </style:style>
    <style:style style:name="Tableau3.A" style:family="table-column">
      <style:table-column-properties style:column-width="2.021cm" style:rel-column-width="9362*"/>
    </style:style>
    <style:style style:name="Tableau3.G" style:family="table-column">
      <style:table-column-properties style:column-width="2.021cm" style:rel-column-width="936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 style:data-style-name="N37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164cm" fo:margin-left="0cm" fo:margin-right="-0.012cm" table:align="margins"/>
    </style:style>
    <style:style style:name="Tableau2.A" style:family="table-column">
      <style:table-column-properties style:column-width="2.706cm" style:rel-column-width="12519*"/>
    </style:style>
    <style:style style:name="Tableau2.B" style:family="table-column">
      <style:table-column-properties style:column-width="5.729cm" style:rel-column-width="26507*"/>
    </style:style>
    <style:style style:name="Tableau2.C" style:family="table-column">
      <style:table-column-properties style:column-width="5.729cm" style:rel-column-width="2650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4.152cm" table:align="margins"/>
    </style:style>
    <style:style style:name="Tableau6.A" style:family="table-column">
      <style:table-column-properties style:column-width="2.021cm" style:rel-column-width="9362*"/>
    </style:style>
    <style:style style:name="Tableau6.G" style:family="table-column">
      <style:table-column-properties style:column-width="2.021cm" style:rel-column-width="9363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6.G1" style:family="table-cell" style:data-style-name="N37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font-style="italic" style:text-underline-style="none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0pt" fo:font-style="italic" style:text-underline-style="none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.5pt" fo:font-style="italic" style:text-underline-style="none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.5pt" fo:background-color="transparent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.5pt" fo:background-color="transparen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 style:list-style-name="L2">
      <style:paragraph-properties fo:text-align="justify" style:justify-single-word="false"/>
    </style:style>
    <style:style style:name="P24" style:family="paragraph" style:parent-style-name="Standard" style:list-style-name="L3">
      <style:paragraph-properties fo:text-align="justify" style:justify-single-word="false"/>
    </style:style>
    <style:style style:name="P25" style:family="paragraph" style:parent-style-name="Standard" style:list-style-name="L5">
      <style:paragraph-properties fo:text-align="justify" style:justify-single-word="false"/>
    </style:style>
    <style:style style:name="P26" style:family="paragraph" style:parent-style-name="Standard" style:list-style-name="L6">
      <style:paragraph-properties fo:text-align="justify" style:justify-single-word="false"/>
    </style:style>
    <style:style style:name="P27" style:family="paragraph" style:parent-style-name="Standard" style:list-style-name="L4">
      <style:paragraph-properties fo:text-align="start" style:justify-single-word="false"/>
    </style:style>
    <style:style style:name="P28" style:family="paragraph" style:parent-style-name="Standard" style:list-style-name="L7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0pt" fo:background-color="transparent" style:font-size-asian="10pt" style:font-size-complex="10pt"/>
    </style:style>
    <style:style style:name="T3" style:family="text"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T4" style:family="text"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5" style:family="text">
      <style:text-properties fo:color="#000000"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7" style:family="text">
      <style:text-properties fo:color="#000000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8" style:family="text"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T12" style:family="text">
      <style:text-properties style:font-name="Arial" fo:font-size="10pt" fo:background-color="transparent" style:font-size-asian="10pt" style:font-size-complex="10pt"/>
    </style:style>
    <style:style style:name="T13" style:family="text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14" style:family="text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T15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6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ules CHARMOY, Ferme des Charmes - Terre d'ADELES</text:p>
      <text:p text:style-name="P16"/>
      <text:p text:style-name="P4">AMAP bœuf et veau bio</text:p>
      <text:p text:style-name="P15">Bon de commande 2014</text:p>
      <text:p text:style-name="P8"/>
      <text:p text:style-name="P14">Exemplaire adhérent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>Adhérent</text:p>
          </table:table-cell>
          <table:table-cell table:style-name="Tableau1.C1" office:value-type="string">
            <text:p text:style-name="P17">Binôme (option)</text:p>
          </table:table-cell>
        </table:table-row>
        <table:table-row>
          <table:table-cell table:style-name="Tableau1.A2" office:value-type="string">
            <text:p text:style-name="P19">Nom</text:p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9">Prénom</text:p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0">N° adhérent</text:p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9">tel</text:p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</table:table>
      <text:p text:style-name="P5"/>
      <table:table table:name="Tableau3" table:style-name="Tableau3">
        <table:table-column table:style-name="Tableau3.A" table:number-columns-repeated="6"/>
        <table:table-column table:style-name="Tableau3.G"/>
        <table:table-row>
          <table:table-cell table:style-name="Tableau3.A1" office:value-type="string">
            <text:p text:style-name="P18"/>
          </table:table-cell>
          <table:table-cell table:style-name="Tableau3.B1" office:value-type="date" office:date-value="2014-01-31">
            <text:p text:style-name="P19">31/01/14</text:p>
          </table:table-cell>
          <table:table-cell table:style-name="Tableau3.B1" office:value-type="date" office:date-value="2014-03-28">
            <text:p text:style-name="P19">28/03/14</text:p>
          </table:table-cell>
          <table:table-cell table:style-name="Tableau3.B1" office:value-type="date" office:date-value="2014-06-06">
            <text:p text:style-name="P19">06/06/14</text:p>
          </table:table-cell>
          <table:table-cell table:style-name="Tableau3.B1" office:value-type="date" office:date-value="2014-09-12">
            <text:p text:style-name="P19">12/09/14</text:p>
          </table:table-cell>
          <table:table-cell table:style-name="Tableau3.B1" office:value-type="date" office:date-value="2014-10-10">
            <text:p text:style-name="P19">10/10/14</text:p>
          </table:table-cell>
          <table:table-cell table:style-name="Tableau3.G1" office:value-type="date" office:date-value="2014-12-05">
            <text:p text:style-name="P19">05/12/14</text:p>
          </table:table-cell>
        </table:table-row>
        <table:table-row>
          <table:table-cell table:style-name="Tableau3.A2" office:value-type="string">
            <text:p text:style-name="P17">bœuf 5kg</text:p>
            <text:p text:style-name="P17"><text:s/><text:span text:style-name="T1">67,50 €</text:span>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G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7">veau 5kg</text:p>
            <text:p text:style-name="P19">72.50 €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G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9">total en €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G2" office:value-type="string">
            <text:p text:style-name="P18"/>
          </table:table-cell>
        </table:table-row>
      </table:table>
      <text:list xml:id="list92471508" text:style-name="L1">
        <text:list-header>
          <text:p text:style-name="P21"/>
        </text:list-header>
        <text:list-item>
          <text:p text:style-name="P22"><text:span text:style-name="T9">1 chèque par livraison à l'ordre de</text:span><text:span text:style-name="T8"> Ferme des Charmes</text:span></text:p>
        </text:list-item>
      </text:list>
      <text:p text:style-name="P5"/>
      <text:list xml:id="list996419511" text:style-name="L2">
        <text:list-item>
          <text:p text:style-name="P23"><text:span text:style-name="T14">Bœuf :</text:span><text:span text:style-name="T2"> environ, 55% de morceaux à griller (côte ou rôti, basse côte, assortiments de steaks) et 45% de morceaux à mijoter (jarret, plat de côte, assortiment pour bourguignon, saucisses en été et steaks hachés en hiver).</text:span></text:p>
        </text:list-item>
      </text:list>
      <text:p text:style-name="P3"><text:tab/>Prix : 13,50€ le kg soit 67,50€ le colis de 5kg</text:p>
      <text:p text:style-name="P1"/>
      <text:list xml:id="list289366064" text:style-name="L3">
        <text:list-item>
          <text:p text:style-name="P24"><text:span text:style-name="T14">Veau</text:span><text:span text:style-name="T15"> </text:span><text:span text:style-name="T11">: </text:span><text:span text:style-name="T4">environ, </text:span><text:span text:style-name="T12">55% de morceaux à griller (</text:span><text:span text:style-name="T2">escalopes, côtes, rôti) </text:span><text:span text:style-name="T12">et 45% de morceaux à mijoter (</text:span><text:span text:style-name="T2">assortiment pour blanquette, jarret, tendrons).</text:span></text:p>
        </text:list-item>
      </text:list>
      <text:p text:style-name="P10"><text:tab/>Prix : 14,50€ le kg soit 72,50€ le colis de 5kg</text:p>
      <text:p text:style-name="P11"/>
      <text:list xml:id="list818420358" text:style-name="L4">
        <text:list-item>
          <text:p text:style-name="P27"><text:span text:style-name="T13">Coordinatrices :</text:span><text:span text:style-name="T11"> </text:span><text:span text:style-name="T3"><text:s/>Anne Cano </text:span><text:span text:style-name="T5">et </text:span><text:span text:style-name="T6">Isabelle Berthonnaud</text:span><text:span text:style-name="T7"> </text:span><text:a xlink:type="simple" xlink:href="mailto:anne.louise.cano@terredadeles.org"><text:span text:style-name="T11">anne.louise.cano@terredadeles.org</text:span></text:a><text:span text:style-name="T5"> /</text:span><text:span text:style-name="T6"> </text:span><text:a xlink:type="simple" xlink:href="mailto:i.berthonnaud@terredadeles.org"><text:span text:style-name="T11">i.berthonnaud@terredadeles.org</text:span></text:a><text:a xlink:type="simple" xlink:href="mailto:isaberthonnaud@gmail.com"><text:span text:style-name="T11"> </text:span></text:a></text:p>
        </text:list-item>
      </text:list>
      <text:p text:style-name="P2"/>
      <text:p text:style-name="P12"><text:a xlink:type="simple" xlink:href="mailto:isaberthonnaud@gmail.com"><text:span text:style-name="T11"/></text:a></text:p>
      <text:p text:style-name="P13">Je déclare avoir lu et approuvé le contrat joint.</text:p>
      <text:p text:style-name="P10"><text:span text:style-name="T16">Date</text:span><text:tab/><text:tab/><text:tab/><text:tab/><text:span text:style-name="T16">Signature</text:span></text:p>
      <text:p text:style-name="P10"/>
      <text:p text:style-name="P16">Jules CHARMOY, Ferme des Charmes - Terre d'ADELES</text:p>
      <text:p text:style-name="P16"/>
      <text:p text:style-name="P4">AMAP bœuf et veau bio</text:p>
      <text:p text:style-name="P15">Bon de commande 2014</text:p>
      <text:p text:style-name="P5"/>
      <text:p text:style-name="P14">Exemplaire coordinateur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>Adhérent</text:p>
          </table:table-cell>
          <table:table-cell table:style-name="Tableau2.C1" office:value-type="string">
            <text:p text:style-name="P17">Binôme (option)</text:p>
          </table:table-cell>
        </table:table-row>
        <table:table-row>
          <table:table-cell table:style-name="Tableau2.A2" office:value-type="string">
            <text:p text:style-name="P19">Nom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9">Prénom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20">N° adhérent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9">tel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</table:table>
      <text:p text:style-name="P6"/>
      <table:table table:name="Tableau6" table:style-name="Tableau6">
        <table:table-column table:style-name="Tableau6.A" table:number-columns-repeated="6"/>
        <table:table-column table:style-name="Tableau6.G"/>
        <table:table-row>
          <table:table-cell table:style-name="Tableau6.A1" office:value-type="string">
            <text:p text:style-name="P18"/>
          </table:table-cell>
          <table:table-cell table:style-name="Tableau6.B1" office:value-type="date" office:date-value="2014-01-28">
            <text:p text:style-name="P19">28/01/14</text:p>
          </table:table-cell>
          <table:table-cell table:style-name="Tableau6.B1" office:value-type="date" office:date-value="2014-03-28">
            <text:p text:style-name="P19">28/03/14</text:p>
          </table:table-cell>
          <table:table-cell table:style-name="Tableau6.B1" office:value-type="date" office:date-value="2014-06-06">
            <text:p text:style-name="P19">06/06/14</text:p>
          </table:table-cell>
          <table:table-cell table:style-name="Tableau6.B1" office:value-type="date" office:date-value="2014-09-12">
            <text:p text:style-name="P19">12/09/14</text:p>
          </table:table-cell>
          <table:table-cell table:style-name="Tableau6.B1" office:value-type="date" office:date-value="2014-10-10">
            <text:p text:style-name="P19">10/10/14</text:p>
          </table:table-cell>
          <table:table-cell table:style-name="Tableau6.G1" office:value-type="date" office:date-value="2014-12-05">
            <text:p text:style-name="P19">05/12/14</text:p>
          </table:table-cell>
        </table:table-row>
        <table:table-row>
          <table:table-cell table:style-name="Tableau6.A2" office:value-type="string">
            <text:p text:style-name="P17">bœuf 5kg</text:p>
            <text:p text:style-name="P17"><text:s/><text:span text:style-name="T1">67,50</text:span><text:span text:style-name="T1"> €</text:span></text:p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G2" office:value-type="string">
            <text:p text:style-name="P18"/>
          </table:table-cell>
        </table:table-row>
        <table:table-row>
          <table:table-cell table:style-name="Tableau6.A2" office:value-type="string">
            <text:p text:style-name="P17">veau 5kg</text:p>
            <text:p text:style-name="P19">72.50 €</text:p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G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9">total en €</text:p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G2" office:value-type="string">
            <text:p text:style-name="P18"/>
          </table:table-cell>
        </table:table-row>
      </table:table>
      <text:p text:style-name="P9"/>
      <text:list xml:id="list1543589205" text:continue-list="list92471508" text:style-name="L1">
        <text:list-item>
          <text:p text:style-name="P22"><text:span text:style-name="T9">1 chèque par livraison à l'ordre de</text:span><text:span text:style-name="T8"> Ferme des Charmes</text:span></text:p>
        </text:list-item>
      </text:list>
      <text:p text:style-name="P5"/>
      <text:list xml:id="list272381502" text:style-name="L5">
        <text:list-item>
          <text:p text:style-name="P25"><text:span text:style-name="T14">Bœuf :</text:span><text:span text:style-name="T2"> environ, 55% de morceaux à griller (côte ou rôti, basse côte, assortiments de steaks) et 45% de morceaux à mijoter (jarret, plat de côte, assortiment pour bourguignon, saucisses en été et steaks hachés en hiver).</text:span></text:p>
        </text:list-item>
      </text:list>
      <text:p text:style-name="P3"><text:tab/>Prix : 13,50€ le kg soit 67,50€ le colis de 5kg</text:p>
      <text:p text:style-name="P1"/>
      <text:list xml:id="list2117620821" text:style-name="L6">
        <text:list-item>
          <text:p text:style-name="P26"><text:span text:style-name="T14">Veau</text:span><text:span text:style-name="T15"> </text:span><text:span text:style-name="T11">: </text:span><text:span text:style-name="T4">environ, </text:span><text:span text:style-name="T12">55% de morceaux à griller (</text:span><text:span text:style-name="T2">escalopes, côtes, rôti) </text:span><text:span text:style-name="T12">et 45% de morceaux à mijoter (</text:span><text:span text:style-name="T2">assortiment pour blanquette, jarret, tendrons).</text:span></text:p>
        </text:list-item>
      </text:list>
      <text:p text:style-name="P10"><text:tab/>Prix : 14,50€ le kg soit 72,50€ le colis de 5kg</text:p>
      <text:p text:style-name="P11"/>
      <text:list xml:id="list1580860744" text:style-name="L7">
        <text:list-item>
          <text:p text:style-name="P28"><text:span text:style-name="T13">Coordinatrices :</text:span><text:span text:style-name="T11"> </text:span><text:span text:style-name="T3"><text:s/>Anne Cano </text:span><text:span text:style-name="T5">et </text:span><text:span text:style-name="T6">Isabelle Berthonnaud</text:span><text:span text:style-name="T7"> </text:span><text:a xlink:type="simple" xlink:href="mailto:anne.louise.cano@terredadeles.org"><text:span text:style-name="T11">anne.louise.cano@terredadeles.org</text:span></text:a><text:span text:style-name="T5"> /</text:span><text:span text:style-name="T6"> </text:span><text:a xlink:type="simple" xlink:href="mailto:i.berthonnaud@terredadeles.org"><text:span text:style-name="T11">i.berthonnaud@terredadeles.org</text:span></text:a><text:a xlink:type="simple" xlink:href="mailto:isaberthonnaud@gmail.com"><text:span text:style-name="T11"> </text:span></text:a></text:p>
        </text:list-item>
      </text:list>
      <text:p text:style-name="P2"/>
      <text:p text:style-name="P12"><text:a xlink:type="simple" xlink:href="mailto:isaberthonnaud@gmail.com"><text:span text:style-name="T11"/></text:a></text:p>
      <text:p text:style-name="P13">Je déclare avoir lu et approuvé le contrat joint.</text:p>
      <text:p text:style-name="P10"><text:span text:style-name="T16">Date</text:span><text:span text:style-name="T10"><text:tab/><text:tab/><text:tab/><text:tab/></text:span><text:span text:style-name="T16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hadow="none" fo:background-color="transparent" style:register-truth-ref-style-name="Text_20_body" style:writing-mode="lr-tb" style:footnote-max-height="0cm">
        <style:background-image/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pcim</meta:initial-creator>
    <meta:creation-date>2009-12-07T09:21:03</meta:creation-date>
    <dc:date>2014-01-17T21:25:56</dc:date>
    <dc:creator>cim jp</dc:creator>
    <meta:editing-duration>PT05H14M57S</meta:editing-duration>
    <meta:editing-cycles>37</meta:editing-cycles>
    <meta:generator>OpenOffice.org/3.2$Linux OpenOffice.org_project/320m12$Build-9483</meta:generator>
    <meta:document-statistic meta:table-count="4" meta:image-count="0" meta:object-count="0" meta:page-count="1" meta:paragraph-count="58" meta:word-count="320" meta:character-count="1894"/>
  </office:meta>
</office:document-meta>
</file>