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size="9pt" style:font-name-asian="Liberation Sans Narrow" style:font-size-asian="9pt" style:font-name-complex="Liberation Sans Narrow" style:font-size-complex="9pt"/>
    </style:style>
    <style:style style:name="ce32" style:family="table-cell" style:parent-style-name="Excel_20_Built-in_20_Normal" style:data-style-name="N106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fo:font-weight="bold" style:font-name-asian="Liberation Sans Narrow" style:font-size-asian="12pt" style:font-weight-asian="bold" style:font-name-complex="Liberation Sans Narrow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37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8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9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0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<text:s text:c="2"/><text:span text:style-name="T3">BON</text:span> DE COMMANDE 2024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TDA 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Année 2024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4-02-16">
            <text:p>16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05">
            <text:p>5 a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6-14">
            <text:p>14 juin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8-23">
            <text:p>23 août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0-18">
            <text:p>18 oct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2-13">
            <text:p>13 déc.</text:p>
          </table:table-cell>
          <table:table-cell table:style-name="ce38" office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3.56">
            <text:p>3,56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dosettes souple × 36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69">
            <text:p>6,69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Café Congo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4.68">
            <text:p>4,68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0" table:number-columns-repeated="1009"/>
        </table:table-row>
        <table:table-row table:style-name="ro4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exiqu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8">
            <text:p>4,68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2">
            <text:p>4,62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uatemala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82">
            <text:p>5,82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1.29">
            <text:p>11,29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83">
            <text:p>17,83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07">
            <text:p>19,07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78">
            <text:p>19,78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89">
            <text:p>19,89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0% Pérou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2 % Haïti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8% Guatemal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80% Équateu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1">
            <text:p>2,61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50% Madagasca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6">
            <text:p>2,66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29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81">
            <text:p>2,81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81">
            <text:p>2,81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9">
            <text:p>2,49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8">
            <text:p>2,58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8">
            <text:p>2,58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poudre instantané</text:p>
          </table:table-cell>
          <table:table-cell table:style-name="ce15" office:value-type="string">
            <text:p>425g</text:p>
          </table:table-cell>
          <table:table-cell table:style-name="ce22" office:value-type="currency" office:currency="EUR" office:value="5.13">
            <text:p>5,13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r cacao non sucré</text:p>
          </table:table-cell>
          <table:table-cell table:style-name="ce15" office:value-type="string">
            <text:p>280g</text:p>
          </table:table-cell>
          <table:table-cell table:style-name="ce22" office:value-type="currency" office:currency="EUR" office:value="4.54">
            <text:p>4,54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8">
            <text:p>2,28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1">
            <text:p>2,31 €</text:p>
          </table:table-cell>
          <table:table-cell table:style-name="ce29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 office:value-type="float" office:value="0">
            <text:p/>
          </table:table-cell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6">
            <text:p>2,26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Shan vrac feuill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thiopie Moka moulu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0.18">
            <text:p>10,18 €</text:p>
          </table:table-cell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39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7"/>
          <table:table-cell table:style-name="ce41" table:number-columns-repeated="1009"/>
        </table:table-row>
        <table:table-row table:style-name="ro5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4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7"/>
          <table:table-cell table:number-columns-repeated="1009"/>
        </table:table-row>
        <table:table-row table:style-name="ro2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<text:s text:c="5"/>Date et signature du consomm’acteur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2" table:number-rows-repeated="2">
          <table:table-cell table:style-name="ce11" table:number-columns-repeated="14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 </number:text>
      <number:month number:textual="true"/>
    </number:date-style>
    <number:number-style style:name="N107">
      <number:number number:decimal-places="0" number:min-integer-digits="0"/>
    </number:number-style>
    <number:date-style style:name="N108">
      <number:day number:style="long"/>
      <number:text>/</number:text>
      <number:month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/01/2024</text:date>, <text:time>18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dc:creator>chantal ribiere</dc:creator>
    <meta:creation-date>2022-01-22T14:01:52Z</meta:creation-date>
    <dc:date>2024-01-24T18:55:20.89</dc:date>
    <meta:editing-cycles>68</meta:editing-cycles>
    <meta:editing-duration>PT19H43M46S</meta:editing-duration>
    <meta:document-statistic meta:table-count="1" meta:cell-count="696" meta:object-count="0"/>
  </office:meta>
</office:document-meta>
</file>