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1.882cm" fo:margin-left="0cm" fo:margin-right="0.46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79cm" style:rel-column-width="15391*"/>
    </style:style>
    <style:style style:name="Tableau1.B" style:family="table-column">
      <style:table-column-properties style:column-width="3.223cm" style:rel-column-width="17775*"/>
    </style:style>
    <style:style style:name="Tableau1.C" style:family="table-column">
      <style:table-column-properties style:column-width="3.007cm" style:rel-column-width="16588*"/>
    </style:style>
    <style:style style:name="Tableau1.D" style:family="table-column">
      <style:table-column-properties style:column-width="2.861cm" style:rel-column-width="1578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4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7" style:family="table-cell">
      <style:table-cell-properties style:vertical-align="middle" fo:background-color="#80808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8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82cm" fo:margin-left="0cm" fo:margin-right="0.46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79cm" style:rel-column-width="15391*"/>
    </style:style>
    <style:style style:name="Tableau2.B" style:family="table-column">
      <style:table-column-properties style:column-width="3.223cm" style:rel-column-width="17775*"/>
    </style:style>
    <style:style style:name="Tableau2.C" style:family="table-column">
      <style:table-column-properties style:column-width="3.007cm" style:rel-column-width="16588*"/>
    </style:style>
    <style:style style:name="Tableau2.D" style:family="table-column">
      <style:table-column-properties style:column-width="2.861cm" style:rel-column-width="15781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4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7" style:family="table-cell">
      <style:table-cell-properties style:vertical-align="middle" fo:background-color="#80808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8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9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10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fo:font-style="italic" officeooo:paragraph-rsid="0021c75e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1c75e" style:font-size-asian="12pt" style:font-size-complex="12pt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fo:font-style="normal" officeooo:paragraph-rsid="0021c75e" style:font-size-asian="12pt" style:font-style-asian="normal" style:font-size-complex="12pt" style:font-style-complex="normal"/>
    </style:style>
    <style:style style:name="P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1cdf0e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21c75e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4pt" officeooo:paragraph-rsid="0021c75e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21c75e" officeooo:paragraph-rsid="0021c75e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190fe9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fo:font-style="normal" fo:font-weight="bold" officeooo:paragraph-rsid="0021c75e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1ab61f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021c75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officeooo:paragraph-rsid="0021c75e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25" style:family="paragraph" style:parent-style-name="Table_20_Contents">
      <style:paragraph-properties fo:text-align="center" style:justify-single-word="false" fo:background-color="transparent">
        <style:tab-stops/>
        <style:background-image/>
      </style:paragraph-properties>
    </style:style>
    <style:style style:name="P26" style:family="paragraph" style:parent-style-name="Table_20_Contents">
      <style:paragraph-properties fo:text-align="center" style:justify-single-word="false" fo:background-color="transparent">
        <style:tab-stops/>
        <style:background-image/>
      </style:paragraph-properties>
      <style:text-properties officeooo:paragraph-rsid="0021c75e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paragraph-rsid="0021c75e"/>
    </style:style>
    <style:style style:name="P28" style:family="paragraph" style:parent-style-name="Standard">
      <style:paragraph-properties fo:text-align="center" style:justify-single-word="false" fo:break-before="column"/>
      <style:text-properties fo:font-size="11pt" fo:font-weight="bold" officeooo:paragraph-rsid="00243974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ecb8"/>
    </style:style>
    <style:style style:name="T4" style:family="text">
      <style:text-properties officeooo:rsid="00190fe9"/>
    </style:style>
    <style:style style:name="T5" style:family="text">
      <style:text-properties officeooo:rsid="001a023f"/>
    </style:style>
    <style:style style:name="T6" style:family="text">
      <style:text-properties officeooo:rsid="001c34ed"/>
    </style:style>
    <style:style style:name="T7" style:family="text">
      <style:text-properties officeooo:rsid="0021c75e"/>
    </style:style>
    <style:style style:name="T8" style:family="text">
      <style:text-properties officeooo:rsid="00239709"/>
    </style:style>
    <style:style style:name="T9" style:family="text">
      <style:text-properties officeooo:rsid="0023c8a7"/>
    </style:style>
    <style:style style:name="T10" style:family="text">
      <style:text-properties officeooo:rsid="00243974"/>
    </style:style>
    <style:style style:name="T11" style:family="text">
      <style:text-properties officeooo:rsid="0025dbb1"/>
    </style:style>
    <style:style style:name="T12" style:family="text">
      <style:text-properties officeooo:rsid="0027089f"/>
    </style:style>
    <style:style style:name="T13" style:family="text">
      <style:text-properties officeooo:rsid="0028baad"/>
    </style:style>
    <style:style style:name="T14" style:family="text">
      <style:text-properties officeooo:rsid="00294188"/>
    </style:style>
    <style:style style:name="T15" style:family="text">
      <style:text-properties officeooo:rsid="0029b52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Éric <text:span text:style-name="T10">et Élisabeth </text:span>GUTTIERREZ, bergerie de La Grande Chaux </text:p>
      <text:p text:style-name="P18">Bon de commande AMAP 201<text:span text:style-name="T8">6</text:span> fromage de brebis</text:p>
      <text:p text:style-name="P14">exemplaire <text:span text:style-name="T7">coordinateur Terre d’ADELES</text:span></text:p>
      <text:p text:style-name="P7"/>
      <text:p text:style-name="P7">Nom : <text:tab/></text:p>
      <text:p text:style-name="P8">Adhérent <text:span text:style-name="T6">Terre d’ADELES 2016, </text:span>n<text:span text:style-name="T1">o</text:span> .......</text:p>
      <text:p text:style-name="P7"><text:span text:style-name="T7">t</text:span>él. : <text:tab/></text:p>
      <text:p text:style-name="P12">courriel : <text:tab/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quantité / mois </text:p>
          </table:table-cell>
          <table:table-cell table:style-name="Tableau1.A1" office:value-type="string">
            <text:p text:style-name="P21">portion<text:span text:style-name="T3"> 500g <text:line-break/>de </text:span>tome : 10,<text:span text:style-name="T8">75</text:span>€</text:p>
          </table:table-cell>
          <table:table-cell table:style-name="Tableau1.A1" office:value-type="string">
            <text:p text:style-name="P21"><text:span text:style-name="T3">b</text:span>arquette <text:span text:style-name="T3">250g <text:line-break/>de </text:span>greuil : <text:span text:style-name="T3">3,10</text:span>€</text:p>
          </table:table-cell>
          <table:table-cell table:style-name="Tableau1.D1" office:value-type="string">
            <text:p text:style-name="P20">Montant du chèque</text:p>
          </table:table-cell>
        </table:table-row>
        <table:table-row table:style-name="Tableau1.2">
          <table:table-cell table:style-name="Tableau1.A2" office:value-type="string">
            <text:p text:style-name="P20"><text:span text:style-name="T9">15</text:span> janvier</text:p>
          </table:table-cell>
          <table:table-cell table:style-name="Tableau1.B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D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<text:span text:style-name="T9">12</text:span> février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2"/>
          </table:table-cell>
          <table:table-cell table:style-name="Tableau1.D3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0"><text:span text:style-name="T12">18 m</text:span>ars</text:p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0"><text:span text:style-name="T13">8</text:span> avril</text:p>
          </table:table-cell>
          <table:table-cell table:style-name="Tableau1.A2" office:value-type="string">
            <text:p text:style-name="P20"/>
          </table:table-cell>
          <table:table-cell table:style-name="Tableau1.C5" office:value-type="string">
            <text:p text:style-name="P22"/>
          </table:table-cell>
          <table:table-cell table:style-name="Tableau1.D5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0"><text:span text:style-name="T14">13</text:span> mai</text:p>
          </table:table-cell>
          <table:table-cell table:style-name="Tableau1.B2" office:value-type="string">
            <text:p text:style-name="P25"/>
          </table:table-cell>
          <table:table-cell table:style-name="Tableau1.C6" office:value-type="string">
            <text:p text:style-name="P25"/>
          </table:table-cell>
          <table:table-cell table:style-name="Tableau1.D3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20"><text:span text:style-name="T9">10</text:span> juin</text:p>
          </table:table-cell>
          <table:table-cell table:style-name="Tableau1.B2" office:value-type="string">
            <text:p text:style-name="P25"/>
          </table:table-cell>
          <table:table-cell table:style-name="Tableau1.C7" office:value-type="string">
            <text:p text:style-name="P20">non</text:p>
          </table:table-cell>
          <table:table-cell table:style-name="Tableau1.D3">
            <text:p text:style-name="P25"/>
          </table:table-cell>
        </table:table-row>
        <table:table-row>
          <table:table-cell table:style-name="Tableau1.A2" office:value-type="string">
            <text:p text:style-name="P20"><text:span text:style-name="T9">14</text:span> octobre</text:p>
          </table:table-cell>
          <table:table-cell table:style-name="Tableau1.A2" office:value-type="string">
            <text:p text:style-name="P20"/>
          </table:table-cell>
          <table:table-cell table:style-name="Tableau1.C8" office:value-type="string">
            <text:p text:style-name="P20">non</text:p>
          </table:table-cell>
          <table:table-cell table:style-name="Tableau1.D8">
            <text:p text:style-name="P20"/>
          </table:table-cell>
        </table:table-row>
        <table:table-row>
          <table:table-cell table:style-name="Tableau1.A2" office:value-type="string">
            <text:p text:style-name="P20"><text:span text:style-name="T11">18 </text:span>novembre</text:p>
          </table:table-cell>
          <table:table-cell table:style-name="Tableau1.A2" office:value-type="string">
            <text:p text:style-name="P20"/>
          </table:table-cell>
          <table:table-cell table:style-name="Tableau1.C9" office:value-type="string">
            <text:p text:style-name="P20">non</text:p>
          </table:table-cell>
          <table:table-cell table:style-name="Tableau1.D9">
            <text:p text:style-name="P20"/>
          </table:table-cell>
        </table:table-row>
        <table:table-row>
          <table:table-cell table:style-name="Tableau1.A2" office:value-type="string">
            <text:p text:style-name="P20"><text:span text:style-name="T15">9</text:span> décembre</text:p>
          </table:table-cell>
          <table:table-cell table:style-name="Tableau1.A2" office:value-type="string">
            <text:p text:style-name="P20"/>
          </table:table-cell>
          <table:table-cell table:style-name="Tableau1.C10" office:value-type="string">
            <text:p text:style-name="P20">non</text:p>
          </table:table-cell>
          <table:table-cell table:style-name="Tableau1.D10">
            <text:p text:style-name="P20"/>
          </table:table-cell>
        </table:table-row>
      </table:table>
      <text:p text:style-name="P3">Contact coordination <text:a xlink:type="simple" xlink:href="mailto:Jean.Peyratout@terredadeles.org">jean.peyratout@terredadeles.org</text:a> </text:p>
      <text:p text:style-name="P3">19 rue Denis Papin 33600 Pessac – tél. 06.82.05.99.18</text:p>
      <text:p text:style-name="P1">Rédiger les chèques (1 à <text:span text:style-name="T8">9</text:span>) <text:span text:style-name="T2">à l’ordre de Éric GUTTIERREZ</text:span>, signaler <text:span text:style-name="T4">au dos </text:span>si le nom de l’adhérent diff<text:span text:style-name="T4">è</text:span>r<text:span text:style-name="T5">e</text:span> de celui de l’émetteur du chèque.</text:p>
      <text:p text:style-name="P16"/>
      <text:p text:style-name="P16">Je déclare avoir lu et approuvé le contrat joint.</text:p>
      <text:p text:style-name="P5">Date <text:s text:c="24"/><text:span text:style-name="T5">S</text:span>ignature</text:p>
      <text:p text:style-name="P28">Éric <text:span text:style-name="T10">et Élisabeth </text:span>GUTTIERREZ, bergerie de La Grande Chaux </text:p>
      <text:p text:style-name="P19">Bon de commande AMAP 201<text:span text:style-name="T8">6</text:span> fromage de brebis</text:p>
      <text:p text:style-name="P15">exemplaire adhérent</text:p>
      <text:p text:style-name="P9"/>
      <text:p text:style-name="P9">Nom : <text:tab/></text:p>
      <text:p text:style-name="P9">Adhérent <text:span text:style-name="T6">Terre d’ADELES 2016, </text:span>n<text:span text:style-name="T1">o</text:span> .......</text:p>
      <text:p text:style-name="P9"><text:span text:style-name="T7">t</text:span>él. : <text:tab/></text:p>
      <text:p text:style-name="P12">courriel : <text:tab/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quantité / mois </text:p>
          </table:table-cell>
          <table:table-cell table:style-name="Tableau2.A1" office:value-type="string">
            <text:p text:style-name="P21">portion<text:span text:style-name="T3"> 500g <text:line-break/>de </text:span>tome : 10,<text:span text:style-name="T8">75</text:span>€</text:p>
          </table:table-cell>
          <table:table-cell table:style-name="Tableau2.A1" office:value-type="string">
            <text:p text:style-name="P21"><text:span text:style-name="T3">b</text:span>arquette <text:span text:style-name="T3">250g <text:line-break/>de </text:span>greuil : <text:span text:style-name="T3">3,10</text:span>€</text:p>
          </table:table-cell>
          <table:table-cell table:style-name="Tableau2.D1" office:value-type="string">
            <text:p text:style-name="P21">Montant du chèque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9">15</text:span> janvier</text:p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0"><text:span text:style-name="T9">12</text:span> février</text:p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3"/>
          </table:table-cell>
          <table:table-cell table:style-name="Tableau2.D3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0"><text:span text:style-name="T12">18 m</text:span>ars</text:p>
          </table:table-cell>
          <table:table-cell table:style-name="Tableau2.B4" office:value-type="string">
            <text:p text:style-name="P21"/>
          </table:table-cell>
          <table:table-cell table:style-name="Tableau2.C4" office:value-type="string">
            <text:p text:style-name="P21"/>
          </table:table-cell>
          <table:table-cell table:style-name="Tableau2.D4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0"><text:span text:style-name="T13">8</text:span> avril</text:p>
          </table:table-cell>
          <table:table-cell table:style-name="Tableau2.A2" office:value-type="string">
            <text:p text:style-name="P21"/>
          </table:table-cell>
          <table:table-cell table:style-name="Tableau2.C5" office:value-type="string">
            <text:p text:style-name="P23"/>
          </table:table-cell>
          <table:table-cell table:style-name="Tableau2.D5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0"><text:span text:style-name="T14">13</text:span> mai</text:p>
          </table:table-cell>
          <table:table-cell table:style-name="Tableau2.B2" office:value-type="string">
            <text:p text:style-name="P26"/>
          </table:table-cell>
          <table:table-cell table:style-name="Tableau2.C6" office:value-type="string">
            <text:p text:style-name="P26"/>
          </table:table-cell>
          <table:table-cell table:style-name="Tableau2.D3"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20"><text:span text:style-name="T9">10</text:span> juin</text:p>
          </table:table-cell>
          <table:table-cell table:style-name="Tableau2.B2" office:value-type="string">
            <text:p text:style-name="P26"/>
          </table:table-cell>
          <table:table-cell table:style-name="Tableau2.C7" office:value-type="string">
            <text:p text:style-name="P20">non</text:p>
          </table:table-cell>
          <table:table-cell table:style-name="Tableau2.D3">
            <text:p text:style-name="P26"/>
          </table:table-cell>
        </table:table-row>
        <table:table-row>
          <table:table-cell table:style-name="Tableau2.A2" office:value-type="string">
            <text:p text:style-name="P20"><text:span text:style-name="T9">14</text:span> octobre</text:p>
          </table:table-cell>
          <table:table-cell table:style-name="Tableau2.A2" office:value-type="string">
            <text:p text:style-name="P21"/>
          </table:table-cell>
          <table:table-cell table:style-name="Tableau2.C8" office:value-type="string">
            <text:p text:style-name="P21">non</text:p>
          </table:table-cell>
          <table:table-cell table:style-name="Tableau2.D8">
            <text:p text:style-name="P21"/>
          </table:table-cell>
        </table:table-row>
        <table:table-row>
          <table:table-cell table:style-name="Tableau2.A2" office:value-type="string">
            <text:p text:style-name="P20"><text:span text:style-name="T11">18 </text:span>novembre</text:p>
          </table:table-cell>
          <table:table-cell table:style-name="Tableau2.A2" office:value-type="string">
            <text:p text:style-name="P21"/>
          </table:table-cell>
          <table:table-cell table:style-name="Tableau2.C9" office:value-type="string">
            <text:p text:style-name="P21">non</text:p>
          </table:table-cell>
          <table:table-cell table:style-name="Tableau2.D9">
            <text:p text:style-name="P21"/>
          </table:table-cell>
        </table:table-row>
        <table:table-row>
          <table:table-cell table:style-name="Tableau2.A2" office:value-type="string">
            <text:p text:style-name="P20"><text:span text:style-name="T15">9</text:span> décembre</text:p>
          </table:table-cell>
          <table:table-cell table:style-name="Tableau2.A2" office:value-type="string">
            <text:p text:style-name="P21"/>
          </table:table-cell>
          <table:table-cell table:style-name="Tableau2.C10" office:value-type="string">
            <text:p text:style-name="P21">non</text:p>
          </table:table-cell>
          <table:table-cell table:style-name="Tableau2.D10">
            <text:p text:style-name="P21"/>
          </table:table-cell>
        </table:table-row>
      </table:table>
      <text:p text:style-name="P4">Contact coordination <text:a xlink:type="simple" xlink:href="mailto:Jean.Peyratout@terredadeles.org">jean.peyratout@terredadeles.org</text:a> </text:p>
      <text:p text:style-name="P4">19 rue Denis Papin 33600 Pessac – tél. 06.82.05.99.18</text:p>
      <text:p text:style-name="P2">Rédiger les chèques (1 à <text:span text:style-name="T8">9</text:span>) <text:span text:style-name="T2">à l’ordre de Éric GUTTIERREZ</text:span>, signaler <text:span text:style-name="T4">au dos </text:span>si le nom de l’adhérent diff<text:span text:style-name="T4">è</text:span>r<text:span text:style-name="T5">e</text:span> de celui de l’émetteur du chèque.</text:p>
      <text:p text:style-name="P17"/>
      <text:p text:style-name="P17">Je déclare avoir lu et approuvé le contrat joint.</text:p>
      <text:p text:style-name="P6">Date <text:s text:c="24"/><text:span text:style-name="T5">S</text:span>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99cm" fo:margin-right="1.499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08T13:18:10</meta:creation-date>
    <dc:date>2015-11-21T00:06:08.299466231</dc:date>
    <meta:editing-duration>PT11H14M48S</meta:editing-duration>
    <meta:editing-cycles>42</meta:editing-cycles>
    <meta:generator>LibreOffice/4.2.8.2$Linux_X86_64 LibreOffice_project/420m0$Build-2</meta:generator>
    <meta:printed-by>jean </meta:printed-by>
    <meta:print-date>2012-10-16T21:08:29</meta:print-date>
    <meta:document-statistic meta:table-count="2" meta:image-count="0" meta:object-count="0" meta:page-count="1" meta:paragraph-count="58" meta:word-count="240" meta:character-count="1429" meta:non-whitespace-character-count="1175"/>
    <meta:user-defined meta:name="Info 1"/>
    <meta:user-defined meta:name="Info 2"/>
    <meta:user-defined meta:name="Info 3"/>
    <meta:user-defined meta:name="Info 4"/>
  </office:meta>
</office:document-meta>
</file>