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2.548cm" fo:margin-left="-0.212cm" table:align="left"/>
    </style:style>
    <style:style style:name="Tableau1.A" style:family="table-column">
      <style:table-column-properties style:column-width="2.469cm"/>
    </style:style>
    <style:style style:name="Tableau1.B" style:family="table-column">
      <style:table-column-properties style:column-width="2.468cm"/>
    </style:style>
    <style:style style:name="Tableau1.C" style:family="table-column">
      <style:table-column-properties style:column-width="2.388cm"/>
    </style:style>
    <style:style style:name="Tableau1.D" style:family="table-column">
      <style:table-column-properties style:column-width="3.298cm"/>
    </style:style>
    <style:style style:name="Tableau1.E" style:family="table-column">
      <style:table-column-properties style:column-width="1.924cm"/>
    </style:style>
    <style:style style:name="Tableau1.1" style:family="table-row">
      <style:table-row-properties style:min-row-height="3.93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2.548cm" fo:margin-left="-0.212cm" table:align="left"/>
    </style:style>
    <style:style style:name="Tableau2.A" style:family="table-column">
      <style:table-column-properties style:column-width="2.469cm"/>
    </style:style>
    <style:style style:name="Tableau2.B" style:family="table-column">
      <style:table-column-properties style:column-width="2.468cm"/>
    </style:style>
    <style:style style:name="Tableau2.C" style:family="table-column">
      <style:table-column-properties style:column-width="2.388cm"/>
    </style:style>
    <style:style style:name="Tableau2.D" style:family="table-column">
      <style:table-column-properties style:column-width="3.298cm"/>
    </style:style>
    <style:style style:name="Tableau2.E" style:family="table-column">
      <style:table-column-properties style:column-width="1.924cm"/>
    </style:style>
    <style:style style:name="Tableau2.1" style:family="table-row">
      <style:table-row-properties style:min-row-height="3.932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style:font-size-asian="14pt" style:font-size-complex="14pt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0.5pt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>
        <style:tab-stops>
          <style:tab-stop style:position="10.239cm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 style:font-style-complex="normal"/>
    </style:style>
    <style:style style:name="P9" style:family="paragraph" style:parent-style-name="Standard" style:list-style-name="L1">
      <style:text-properties fo:font-size="12pt" style:font-size-asian="12pt" style:font-size-complex="12pt"/>
    </style:style>
    <style:style style:name="P10" style:family="paragraph" style:parent-style-name="Standard" style:list-style-name="L1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text-position="super 58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Kiwis de Thierry Liarçou - Bon de commande kiwis <text:s text:c="14"/>2014-2015 <text:s text:c="64"/></text:span><text:span text:style-name="T3">exemplaire coordinatrices</text:span></text:p>
      <text:p text:style-name="P5">Nom : <text:tab/></text:p>
      <text:p text:style-name="P5"/>
      <text:p text:style-name="P5">Adhérent n<text:span text:style-name="T1">o </text:span>: …....... <text:s/>Tél. : …………………………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date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1">Caissette </text:p>
            <text:p text:style-name="P1">3 kg</text:p>
            <text:p text:style-name="P1"><text:span text:style-name="T4">calibre 39</text:span> <text:s text:c="6"/></text:p>
            <text:p text:style-name="P2">( 13 kiwis au kg)</text:p>
            <text:p text:style-name="P2">0,15€ pièce</text:p>
            <text:p text:style-name="P1">6€ </text:p>
            <text:p text:style-name="P2"/>
            <text:p text:style-name="P2"/>
          </table:table-cell>
          <table:table-cell table:style-name="Tableau1.A1" office:value-type="string">
            <text:p text:style-name="P1">Plateau 3kg</text:p>
            <text:p text:style-name="P3">calibre 33</text:p>
            <text:p text:style-name="P2">(11 kiwis au kg)</text:p>
            <text:p text:style-name="P2">0,24€ pièce</text:p>
            <text:p text:style-name="P1">8€</text:p>
          </table:table-cell>
          <table:table-cell table:style-name="Tableau1.A1" office:value-type="string">
            <text:p text:style-name="Table_20_Contents"><text:span text:style-name="T2">Cagette </text:span>bois de <text:span text:style-name="T2">10 kg</text:span> <text:span text:style-name="T4">mélange de calibre 42 (65g) et de calibre 46 (70g);  </text:span></text:p>
            <text:p text:style-name="Table_20_Contents">(env. 150 kiwis) 0,11€ pièce</text:p>
            <text:p text:style-name="P1">16€</text:p>
          </table:table-cell>
          <table:table-cell table:style-name="Tableau1.E1" office:value-type="string">
            <text:p text:style-name="P1">total</text:p>
          </table:table-cell>
        </table:table-row>
        <table:table-row>
          <table:table-cell table:style-name="Tableau1.A2" office:value-type="string">
            <text:p text:style-name="P1">21/11/14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05/12/14 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19/12/14 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09/01/1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30/01/1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13/02/1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06/03/15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>27/03/15 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4"><text:s/></text:p>
      <text:list xml:id="list699930715" text:style-name="L1">
        <text:list-item>
          <text:p text:style-name="P9">Rédiger les 8 chèques à l'ordre de Thierry Liarçou.</text:p>
        </text:list-item>
        <text:list-item>
          <text:p text:style-name="P10">Prévoir un contenant pour récupérer les kiwis, les plateaux et caissettes seront récupérés autant que possible par le producteur pour éviter le gaspillage.</text:p>
        </text:list-item>
        <text:list-item>
          <text:p text:style-name="P10">Merci de signaler si le nom de l'adhérent est différent de celui de l'émetteur du chèque.</text:p>
        </text:list-item>
      </text:list>
      <text:p text:style-name="P7">Je déclare avoir lu et approuvé le contrat joint.</text:p>
      <text:p text:style-name="P8">Date <text:s text:c="24"/>signature</text:p>
      <text:p text:style-name="P6"><text:span text:style-name="T5">Kiwis de Thierry Liarçou - Bon de commande kiwis <text:s text:c="14"/>2014-2015 <text:s text:c="64"/></text:span><text:span text:style-name="T3">exemplaire adhérent</text:span></text:p>
      <text:p text:style-name="P5">Nom : <text:tab/></text:p>
      <text:p text:style-name="P5"/>
      <text:p text:style-name="P5">Adhérent n<text:span text:style-name="T1">o </text:span>: …....... <text:s/>Tél. : …………………………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">dates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A1" office:value-type="string">
            <text:p text:style-name="P1">Caissette </text:p>
            <text:p text:style-name="P1">3 kg</text:p>
            <text:p text:style-name="P1"><text:span text:style-name="T4">calibre 39</text:span> <text:s text:c="6"/></text:p>
            <text:p text:style-name="P2">( 13 kiwis au kg)</text:p>
            <text:p text:style-name="P2">0,15€ pièce</text:p>
            <text:p text:style-name="P1">6€ </text:p>
            <text:p text:style-name="P2"/>
            <text:p text:style-name="P2"/>
          </table:table-cell>
          <table:table-cell table:style-name="Tableau2.A1" office:value-type="string">
            <text:p text:style-name="P1">Plateau 3kg</text:p>
            <text:p text:style-name="P3">calibre 33</text:p>
            <text:p text:style-name="P2">(11 kiwis au kg)</text:p>
            <text:p text:style-name="P2">0,24€ pièce</text:p>
            <text:p text:style-name="P1">8€</text:p>
          </table:table-cell>
          <table:table-cell table:style-name="Tableau2.A1" office:value-type="string">
            <text:p text:style-name="Table_20_Contents"><text:span text:style-name="T2">Cagette </text:span>bois de <text:span text:style-name="T2">10 kg</text:span> <text:span text:style-name="T4">mélange de calibre 42 (65g) et de calibre 46 (70g);  </text:span></text:p>
            <text:p text:style-name="Table_20_Contents">(env. 150 kiwis) 0,11€ pièce</text:p>
            <text:p text:style-name="P1">16€</text:p>
          </table:table-cell>
          <table:table-cell table:style-name="Tableau2.E1" office:value-type="string">
            <text:p text:style-name="P1">total</text:p>
          </table:table-cell>
        </table:table-row>
        <table:table-row>
          <table:table-cell table:style-name="Tableau2.A2" office:value-type="string">
            <text:p text:style-name="P1">21/11/14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05/12/14 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19/12/14 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09/01/15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30/01/15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13/02/15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06/03/15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27/03/15 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E2" office:value-type="string">
            <text:p text:style-name="P1"/>
          </table:table-cell>
        </table:table-row>
      </table:table>
      <text:p text:style-name="P4"><text:s/></text:p>
      <text:list xml:id="list1637572579" text:continue-numbering="true" text:style-name="L1">
        <text:list-item>
          <text:p text:style-name="P9">Rédiger les 8 chèques à l'ordre de Thierry Liarçou.</text:p>
        </text:list-item>
        <text:list-item>
          <text:p text:style-name="P10">Prévoir un contenant pour récupérer les kiwis, les plateaux et caissettes seront récupérés autant que possible par le producteur pour éviter le gaspillage.</text:p>
        </text:list-item>
        <text:list-item>
          <text:p text:style-name="P10">Merci de signaler si le nom de l'adhérent est différent de celui de l'émetteur du chèque.</text:p>
        </text:list-item>
      </text:list>
      <text:p text:style-name="P7">Je déclare avoir lu et approuvé le contrat joint.</text:p>
      <text:p text:style-name="P8">Date <text:s text:c="24"/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51cm" style:type="center"/>
          <style:tab-stop style:position="26.7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 </meta:initial-creator>
    <meta:creation-date>2013-01-13T16:46:36</meta:creation-date>
    <dc:date>2014-10-03T23:54:27</dc:date>
    <dc:creator>Claire Durantou</dc:creator>
    <meta:editing-duration>P0D</meta:editing-duration>
    <meta:editing-cycles>9</meta:editing-cycles>
    <meta:generator>LibreOffice/3.5$Linux_x86 LibreOffice_project/350m1$Build-2</meta:generator>
    <meta:document-statistic meta:table-count="2" meta:image-count="0" meta:object-count="0" meta:page-count="1" meta:paragraph-count="66" meta:word-count="276" meta:character-count="1776" meta:non-whitespace-character-count="1330"/>
  </office:meta>
</office:document-meta>
</file>