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edfb"/>
    </style:style>
    <style:style style:name="P5" style:family="paragraph" style:parent-style-name="Standard">
      <style:text-properties officeooo:paragraph-rsid="0017edfb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7edfb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officeooo:paragraph-rsid="0017edfb"/>
    </style:style>
    <style:style style:name="T1" style:family="text">
      <style:text-properties officeooo:rsid="0017edfb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edfb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ircuit court pintades 201<text:span text:style-name="T1">4</text:span></text:p>
      <text:p text:style-name="P2"/>
      <text:p text:style-name="Standard">Proposition de commande exceptionnelle de pintades en circuit court. </text:p>
      <text:p text:style-name="Standard"/>
      <text:p text:style-name="Standard">Cette commande est organisée pour préparer <text:s/><text:span text:style-name="T1">l'</text:span>extension du contrat volailles pour l'année prochaine <text:span text:style-name="T1">et permet à tout adhérent à jour de sa cotisation de pouvoir goûter</text:span>. </text:p>
      <text:p text:style-name="Standard">Ces pintades sont produites par Cyril Tombolato et Valérie Dauba de la ferme de Lagrama, située sur la commune de Lamontjoie en Lot-et-Garonne, avec qui nous avons déjà le contrat AMAP volailles. </text:p>
      <text:p text:style-name="Standard"/>
      <text:p text:style-name="Standard">Cette commande concerne une livraison le 2<text:span text:style-name="T1">6 Septembre </text:span>201<text:span text:style-name="T1">4</text:span> en même temps que la livraison AMAP Volailles.</text:p>
      <text:p text:style-name="Standard"/>
      <text:p text:style-name="Standard">Cela concerne uniquement les pintades, d'un poids compris entre 1.<text:span text:style-name="T1">4</text:span>kg mini et 1.<text:span text:style-name="T1">6</text:span>kg maxi, vendu<text:span text:style-name="T1">e</text:span>s au prix de 9,8 euros le kilo.</text:p>
      <text:p text:style-name="Standard"><text:span text:style-name="T1">Une seule</text:span> catégorie <text:span text:style-name="T1">e</text:span>st proposée <text:span text:style-name="T1">au prix unique de</text:span> <text:span text:style-name="T2">1</text:span><text:span text:style-name="T3">5,0</text:span><text:span text:style-name="T2">0€</text:span><text:line-break/></text:p>
      <text:p text:style-name="P5">Les commandes seront prises avec le règlement correspondant lors de la livraison de panier de <text:span text:style-name="T1">légumes</text:span> du vendredi 1<text:span text:style-name="T1">9</text:span> septembre <text:span text:style-name="T1">2014 </text:span>au Jardin d'ADELES. <text:s/></text:p>
      <text:p text:style-name="Standard"/>
      <text:p text:style-name="P5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1">9</text:span> sept. </text:p>
      <text:p text:style-name="P5"><text:span text:style-name="T1">Vous pouvez aussi déposer le chéque dans ma boite aux lettres jusqu'au 19 septembre inclus : </text:span></text:p>
      <text:p text:style-name="P5"><text:span text:style-name="T1">Patrice Provost 15 rue de Guyenne 33600 Pessac.</text:span></text:p>
      <text:p text:style-name="Standard"/>
      <text:p text:style-name="Standard"/>
      <text:p text:style-name="P1">-o-o-o-o-</text:p>
      <text:p text:style-name="P1"/>
      <text:p text:style-name="P4"><text:span text:style-name="T2">Circuit court pintades 201</text:span><text:span text:style-name="T3">4</text:span></text:p>
      <text:p text:style-name="P7"/>
      <text:p text:style-name="P5">Proposition de commande exceptionnelle de pintades en circuit court. </text:p>
      <text:p text:style-name="P5"/>
      <text:p text:style-name="P5">Cette commande est organisée pour préparer <text:s/><text:span text:style-name="T1">l'</text:span>extension du contrat volailles pour l'année prochaine <text:span text:style-name="T1">et permet à tout adhérent à jour de sa cotisation de pouvoir goûter</text:span>. </text:p>
      <text:p text:style-name="P5">Ces pintades sont produites par Cyril Tombolato et Valérie Dauba de la ferme de Lagrama, située sur la commune de Lamontjoie en Lot-et-Garonne, avec qui nous avons déjà le contrat AMAP volailles. </text:p>
      <text:p text:style-name="P5"/>
      <text:p text:style-name="P5">Cette commande concerne une livraison le 2<text:span text:style-name="T1">6 Septembre </text:span>201<text:span text:style-name="T1">4</text:span> en même temps que la livraison AMAP Volailles.</text:p>
      <text:p text:style-name="P5"/>
      <text:p text:style-name="P5">Cela concerne uniquement les pintades, d'un poids compris entre 1.<text:span text:style-name="T1">4</text:span>kg mini et 1.<text:span text:style-name="T1">6</text:span>kg maxi, vendu<text:span text:style-name="T1">e</text:span>s au prix de 9,8 euros le kilo.</text:p>
      <text:p text:style-name="P5"><text:span text:style-name="T1">Une seule</text:span> catégorie <text:span text:style-name="T1">e</text:span>st proposée <text:span text:style-name="T1">au prix unique de</text:span> <text:span text:style-name="T2">1</text:span><text:span text:style-name="T3">5,0</text:span><text:span text:style-name="T2">0€</text:span><text:line-break/></text:p>
      <text:p text:style-name="P5">Les commandes seront prises avec le règlement correspondant lors de la livraison de panier de <text:span text:style-name="T1">légumes</text:span> du vendredi 1<text:span text:style-name="T1">9</text:span> septembre <text:span text:style-name="T1">2014 </text:span>au Jardin d'ADELES. <text:s/></text:p>
      <text:p text:style-name="P5"/>
      <text:p text:style-name="P5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1">9</text:span> sept. </text:p>
      <text:p text:style-name="P5"><text:span text:style-name="T1">Vous pouvez aussi déposer le chéque dans ma boite aux lettres jusqu'au 19 septembre inclus : </text:span></text:p>
      <text:p text:style-name="P5"><text:span text:style-name="T1">Patrice Provost 15 rue de Guyenne 33600 Pessac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7edfb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7edfb"/>
    </style:style>
    <style:page-layout style:name="Mpm1">
      <style:page-layout-properties fo:page-width="21.001cm" fo:page-height="29.7cm" style:num-format="1" style:print-orientation="portrait" fo:margin-top="1.376cm" fo:margin-bottom="1.152cm" fo:margin-left="1.535cm" fo:margin-right="1.3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uit court Pintades 201<text:span text:style-name="MT1">4</text:span></text:p>
      </style:header>
      <style:footer>
        <text:p text:style-name="MP2">Circuit court Pintades 201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</meta:initial-creator>
    <meta:creation-date>2011-01-29T15:54:34.22</meta:creation-date>
    <dc:date>2014-09-17T07:59:20.111000000</dc:date>
    <meta:editing-duration>PT1H56M12S</meta:editing-duration>
    <meta:editing-cycles>19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5" meta:word-count="403" meta:character-count="2533" meta:non-whitespace-character-count="2133"/>
  </office:meta>
</office:document-meta>
</file>