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mmande" style:family="table">
      <style:table-properties style:width="16.219cm" fo:margin-left="0cm" fo:margin-right="0.781cm" table:align="margins"/>
    </style:style>
    <style:style style:name="commande.A" style:family="table-column">
      <style:table-column-properties style:column-width="4.6cm" style:rel-column-width="18587*"/>
    </style:style>
    <style:style style:name="commande.B" style:family="table-column">
      <style:table-column-properties style:column-width="2.173cm" style:rel-column-width="8780*"/>
    </style:style>
    <style:style style:name="commande.C" style:family="table-column">
      <style:table-column-properties style:column-width="2.113cm" style:rel-column-width="8538*"/>
    </style:style>
    <style:style style:name="commande.D" style:family="table-column">
      <style:table-column-properties style:column-width="2.143cm" style:rel-column-width="8659*"/>
    </style:style>
    <style:style style:name="commande.E" style:family="table-column">
      <style:table-column-properties style:column-width="2.145cm" style:rel-column-width="8666*"/>
    </style:style>
    <style:style style:name="commande.F" style:family="table-column">
      <style:table-column-properties style:column-width="3.044cm" style:rel-column-width="12305*"/>
    </style:style>
    <style:style style:name="commande.A1" style:family="table-cell">
      <style:table-cell-properties fo:padding="0.097cm" fo:border-left="0.05pt solid #000000" fo:border-right="none" fo:border-top="0.05pt solid #000000" fo:border-bottom="0.05pt solid #000000"/>
    </style:style>
    <style:style style:name="commande.F1" style:family="table-cell">
      <style:table-cell-properties fo:padding="0.097cm" fo:border="0.05pt solid #000000"/>
    </style:style>
    <style:style style:name="commande.A2" style:family="table-cell">
      <style:table-cell-properties fo:padding="0.097cm" fo:border-left="0.05pt solid #000000" fo:border-right="none" fo:border-top="none" fo:border-bottom="0.05pt solid #000000"/>
    </style:style>
    <style:style style:name="commande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219cm" fo:margin-left="0cm" fo:margin-right="0.781cm" table:align="margins"/>
    </style:style>
    <style:style style:name="Tableau1.A" style:family="table-column">
      <style:table-column-properties style:column-width="4.6cm" style:rel-column-width="18587*"/>
    </style:style>
    <style:style style:name="Tableau1.B" style:family="table-column">
      <style:table-column-properties style:column-width="2.173cm" style:rel-column-width="8780*"/>
    </style:style>
    <style:style style:name="Tableau1.C" style:family="table-column">
      <style:table-column-properties style:column-width="2.113cm" style:rel-column-width="8538*"/>
    </style:style>
    <style:style style:name="Tableau1.D" style:family="table-column">
      <style:table-column-properties style:column-width="2.143cm" style:rel-column-width="8659*"/>
    </style:style>
    <style:style style:name="Tableau1.E" style:family="table-column">
      <style:table-column-properties style:column-width="2.145cm" style:rel-column-width="8666*"/>
    </style:style>
    <style:style style:name="Tableau1.F" style:family="table-column">
      <style:table-column-properties style:column-width="3.044cm" style:rel-column-width="1230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6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11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margin-left="0.009cm" fo:margin-right="0.009cm" fo:text-indent="0cm" style:auto-text-indent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margin-left="0.009cm" fo:margin-right="0.009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8pt" fo:font-style="normal" style:font-size-asian="8pt" style:font-style-asian="normal" style:font-size-complex="8pt" style:font-style-complex="normal"/>
    </style:style>
    <style:style style:name="P18" style:family="paragraph" style:parent-style-name="Standard">
      <style:paragraph-properties fo:text-align="start" style:justify-single-word="false" style:shadow="non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ARL Haute Cerre <text:span text:style-name="T4">-</text:span> Bon de commande AMAP Porc <text:span text:style-name="T4">-</text:span> <text:span text:style-name="T3">Terre d'ADELES</text:span></text:p>
      <text:p text:style-name="P2">Année 2013</text:p>
      <text:p text:style-name="P8">Nom …................................................... <text:s text:c="32"/>Adhérent n<text:span text:style-name="T1">o </text:span>: …..........<text:tab/></text:p>
      <text:p text:style-name="P9">Tél. :...................................... <text:s text:c="8"/>Mail : <text:tab/>….............................................</text:p>
      <text:p text:style-name="P9"/>
      <text:p text:style-name="P3">Le colis de 5 kg à 63,00 € est constitué de 1kg de côtes, 1,5 kg de rôti, 0,8 kg de saucisse, 0,5 kg de boudin, 0,6 kg de ventrèche <text:s/>et le reste à faire en sauce,</text:p>
      <text:p text:style-name="P3">Le colis de 10 kg à 117,00 € est constitué de 2kg de côtes, 2,5 kg de rôti, 1,5kg de saucisse, 1 kg de boudin, 0,6 kg de ventrèche, de la croustille, du jarret et le reste à faire en sauce.</text:p>
      <text:p text:style-name="P3">Le pâté, fait maison, d'un poids moyen de 175 grammes est présenté en papier emballé. </text:p>
      <text:p text:style-name="P3">Le Colombo est mis en barquette, prêt à être congelé.</text:p>
      <text:p text:style-name="P3"/>
      <text:p text:style-name="P3">La viande est préparée dans leur atelier de découpe et livrée en poches congélation.</text:p>
      <table:table table:name="commande" table:style-name="commande">
        <table:table-column table:style-name="commande.A"/>
        <table:table-column table:style-name="commande.B"/>
        <table:table-column table:style-name="commande.C"/>
        <table:table-column table:style-name="commande.D"/>
        <table:table-column table:style-name="commande.E"/>
        <table:table-column table:style-name="commande.F"/>
        <table:table-row>
          <table:table-cell table:style-name="commande.A1" office:value-type="string">
            <text:p text:style-name="P12">Commandes 2013</text:p>
          </table:table-cell>
          <table:table-cell table:style-name="commande.A1" office:value-type="string">
            <text:p text:style-name="P12">_15/03/2013</text:p>
          </table:table-cell>
          <table:table-cell table:style-name="commande.A1" office:value-type="string">
            <text:p text:style-name="P12">_07/06/2013</text:p>
          </table:table-cell>
          <table:table-cell table:style-name="commande.A1" office:value-type="string">
            <text:p text:style-name="P12">_13/09/2013</text:p>
          </table:table-cell>
          <table:table-cell table:style-name="commande.A1" office:value-type="string">
            <text:p text:style-name="P16">_06/12/2013</text:p>
          </table:table-cell>
          <table:table-cell table:style-name="commande.F1" office:value-type="string">
            <text:p text:style-name="P14">Commentaire</text:p>
          </table:table-cell>
        </table:table-row>
        <table:table-row>
          <table:table-cell table:style-name="commande.A2" office:value-type="string">
            <text:p text:style-name="P1">colis de 5 kg <text:s text:c="9"/>(63,00 €)</text:p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F2" office:value-type="string">
            <text:p text:style-name="P15"/>
          </table:table-cell>
        </table:table-row>
        <table:table-row>
          <table:table-cell table:style-name="commande.A2" office:value-type="string">
            <text:p text:style-name="P1">colis de 10 kg <text:s text:c="5"/>(117,00 €)</text:p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F2" office:value-type="string">
            <text:p text:style-name="P13"/>
          </table:table-cell>
        </table:table-row>
        <table:table-row>
          <table:table-cell table:style-name="commande.A2" office:value-type="string">
            <text:p text:style-name="P12">part de pâté <text:s text:c="16"/>(3 €)</text:p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F2" office:value-type="string">
            <text:p text:style-name="P13"/>
          </table:table-cell>
        </table:table-row>
        <table:table-row>
          <table:table-cell table:style-name="commande.A2" office:value-type="string">
            <text:p text:style-name="P12">barquette <text:s/>Colombo <text:s/>(16 €)</text:p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F2" office:value-type="string">
            <text:p text:style-name="P13"/>
          </table:table-cell>
        </table:table-row>
        <table:table-row>
          <table:table-cell table:style-name="commande.A2" office:value-type="string">
            <text:p text:style-name="P12">Total règlement</text:p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A2" office:value-type="string">
            <text:p text:style-name="P13"/>
          </table:table-cell>
          <table:table-cell table:style-name="commande.F2" office:value-type="string">
            <text:p text:style-name="P13"/>
          </table:table-cell>
        </table:table-row>
      </table:table>
      <text:p text:style-name="P4"/>
      <text:p text:style-name="P4">Rédiger les chèques à l'ordre de <text:span text:style-name="T2">EARL Haute Cerre</text:span></text:p>
      <text:p text:style-name="P6">Merci de signaler si le nom de l'adhérent est différent de l'émetteur du chèque : .................</text:p>
      <text:p text:style-name="P6"/>
      <text:p text:style-name="P7">Date <text:s text:c="47"/>signature</text:p>
      <text:p text:style-name="P10"/>
      <text:p text:style-name="P10"/>
      <text:p text:style-name="P10"/>
      <text:p text:style-name="P10"/>
      <text:p text:style-name="P17"/>
      <text:p text:style-name="P10"/>
      <text:p text:style-name="P7"/>
      <text:p text:style-name="P2">EARL Haute Cerre <text:span text:style-name="T4">-</text:span> Bon de commande AMAP Porc <text:span text:style-name="T4">-</text:span> <text:span text:style-name="T3">Terre d'ADELES</text:span></text:p>
      <text:p text:style-name="P2">Année 2013</text:p>
      <text:p text:style-name="P8">Nom …................................................... <text:s text:c="32"/>Adhérent n<text:span text:style-name="T1">o </text:span>: …..........<text:tab/></text:p>
      <text:p text:style-name="P9">Tél. :...................................... <text:s text:c="8"/>Mail : <text:tab/>….............................................</text:p>
      <text:p text:style-name="P9"/>
      <text:p text:style-name="P3">Le colis de 5 kg à 63,00 € est constitué de 1kg de côtes, 1,5 kg de rôti, 0,8 kg de saucisse, 0,5 kg de boudin, 0,6 kg de ventrèche <text:s/>et le reste à faire en sauce,</text:p>
      <text:p text:style-name="P3">Le colis de 10 kg à 117,00 € est constitué de 2kg de côtes, 2,5 kg de rôti, 1,5kg de saucisse, 1 kg de boudin, 0,6 kg de ventrèche, de la croustille, du jarret et le reste à faire en sauce.</text:p>
      <text:p text:style-name="P3">Le pâté, fait maison, d'un poids moyen de 175 grammes est présenté en papier emballé. </text:p>
      <text:p text:style-name="P3">Le Colombo est mis en barquette, prêt à être congelé.</text:p>
      <text:p text:style-name="P3"/>
      <text:p text:style-name="P3">La viande est préparée dans leur atelier de découpe et livrée en poches congélation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2">Commandes 2013</text:p>
          </table:table-cell>
          <table:table-cell table:style-name="Tableau1.A1" office:value-type="string">
            <text:p text:style-name="P12">_15/03/2013</text:p>
          </table:table-cell>
          <table:table-cell table:style-name="Tableau1.A1" office:value-type="string">
            <text:p text:style-name="P12">_07/06/2013</text:p>
          </table:table-cell>
          <table:table-cell table:style-name="Tableau1.A1" office:value-type="string">
            <text:p text:style-name="P12">_13/09/2013</text:p>
          </table:table-cell>
          <table:table-cell table:style-name="Tableau1.A1" office:value-type="string">
            <text:p text:style-name="P16">_06/12/2013</text:p>
          </table:table-cell>
          <table:table-cell table:style-name="Tableau1.F1" office:value-type="string">
            <text:p text:style-name="P14">Commentaire</text:p>
          </table:table-cell>
        </table:table-row>
        <table:table-row>
          <table:table-cell table:style-name="Tableau1.A2" office:value-type="string">
            <text:p text:style-name="P1">colis de 5 kg <text:s text:c="9"/>(63,00 €)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">colis de 10 kg <text:s text:c="5"/>(117,00 €)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part de pâté <text:s text:c="16"/>(3 €)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barquette <text:s/>Colombo <text:s/>(16 €)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Total règlement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</table:table-row>
      </table:table>
      <text:p text:style-name="P5"/>
      <text:p text:style-name="P4">Rédiger les chèques à l'ordre de <text:span text:style-name="T2">EARL Haute Cerre</text:span></text:p>
      <text:p text:style-name="P4">Merci de signaler si le nom de l'adhérent est différent de l'émetteur du chèque : .................</text:p>
      <text:p text:style-name="P6"/>
      <text:p text:style-name="P18">Date <text:s text:c="47"/>signature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6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 prov</meta:initial-creator>
    <meta:creation-date>2011-01-18T13:57:58</meta:creation-date>
    <dc:date>2012-10-27T18:49:22.92</dc:date>
    <meta:editing-duration>PT3H36M4S</meta:editing-duration>
    <meta:editing-cycles>28</meta:editing-cycles>
    <meta:generator>LibreOffice/3.5$Windows_x86 LibreOffice_project/e0fbe70-5879838-a0745b0-0cd1158-638b327</meta:generator>
    <dc:title>Bon de commande AMAP TERRE D’ADELES</dc:title>
    <meta:document-statistic meta:table-count="2" meta:image-count="0" meta:object-count="0" meta:page-count="1" meta:paragraph-count="46" meta:word-count="398" meta:character-count="2564" meta:non-whitespace-character-count="1966"/>
  </office:meta>
</office:document-meta>
</file>