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6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0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ON</text:span> DE COMMANDE 2024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NOM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nnée 2024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16">
            <text:p>16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05">
            <text:p>5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14">
            <text:p>14 juin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8-23">
            <text:p>23 aoû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18">
            <text:p>18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3">
            <text:p>13 déc.</text:p>
          </table:table-cell>
          <table:table-cell table:style-name="ce38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3.56">
            <text:p>3,56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dosettes souple × 36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69">
            <text:p>6,69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4.68">
            <text:p>4,68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0"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8">
            <text:p>4,68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2">
            <text:p>4,62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uatemala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82">
            <text:p>5,82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1.29">
            <text:p>11,29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83">
            <text:p>17,83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07">
            <text:p>19,07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78">
            <text:p>19,78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89">
            <text:p>19,89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0% Pérou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2">
            <text:p>2,62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2 % Haïti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2">
            <text:p>2,62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2">
            <text:p>2,62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8% Guatemal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9">
            <text:p>2,69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80% Équateu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Madagasca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">
            <text:p>3,00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29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05">
            <text:p>3,05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05">
            <text:p>3,05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2">
            <text:p>2,92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72">
            <text:p>2,72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72">
            <text:p>2,72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425g</text:p>
          </table:table-cell>
          <table:table-cell table:style-name="ce22" office:value-type="currency" office:currency="EUR" office:value="5.26">
            <text:p>5,26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80g</text:p>
          </table:table-cell>
          <table:table-cell table:style-name="ce22" office:value-type="currency" office:currency="EUR" office:value="5.04">
            <text:p>5,04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1">
            <text:p>2,31 €</text:p>
          </table:table-cell>
          <table:table-cell table:style-name="ce29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 office:value-type="float" office:value="0">
            <text:p/>
          </table:table-cell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6">
            <text:p>2,26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vrac feuill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0.18">
            <text:p>10,18 €</text:p>
          </table:table-cell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39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1" table:number-columns-repeated="1009"/>
        </table:table-row>
        <table:table-row table:style-name="ro5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 </number:text>
      <number:month number:textual="true"/>
    </number:date-style>
    <number:number-style style:name="N107">
      <number:number number:decimal-places="0" number:min-integer-digits="0"/>
    </number:number-style>
    <number:date-style style:name="N108">
      <number:day number:style="long"/>
      <number:text>/</number:text>
      <number:month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/06/2024</text:date>, <text:time>07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dc:creator>chantal ribiere</dc:creator>
    <meta:creation-date>2022-01-22T14:01:52Z</meta:creation-date>
    <dc:date>2024-06-07T07:14:31.85</dc:date>
    <meta:editing-cycles>73</meta:editing-cycles>
    <meta:editing-duration>P1DT9H58M10S</meta:editing-duration>
    <meta:document-statistic meta:table-count="1" meta:cell-count="696" meta:object-count="0"/>
  </office:meta>
</office:document-meta>
</file>