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1.882cm" fo:margin-left="0cm" fo:margin-right="0.46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789cm" style:rel-column-width="15381*"/>
    </style:style>
    <style:style style:name="Tableau1.B" style:family="table-column">
      <style:table-column-properties style:column-width="3.223cm" style:rel-column-width="17775*"/>
    </style:style>
    <style:style style:name="Tableau1.C" style:family="table-column">
      <style:table-column-properties style:column-width="2.905cm" style:rel-column-width="16023*"/>
    </style:style>
    <style:style style:name="Tableau1.D" style:family="table-column">
      <style:table-column-properties style:column-width="2.965cm" style:rel-column-width="1635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D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82cm" fo:margin-left="0cm" fo:margin-right="0.46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789cm" style:rel-column-width="15381*"/>
    </style:style>
    <style:style style:name="Tableau2.B" style:family="table-column">
      <style:table-column-properties style:column-width="3.223cm" style:rel-column-width="17775*"/>
    </style:style>
    <style:style style:name="Tableau2.C" style:family="table-column">
      <style:table-column-properties style:column-width="2.879cm" style:rel-column-width="15877*"/>
    </style:style>
    <style:style style:name="Tableau2.D" style:family="table-column">
      <style:table-column-properties style:column-width="2.992cm" style:rel-column-width="1650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4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7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style="italic" officeooo:paragraph-rsid="0021c75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1c75e" style:font-size-asian="12pt" style:font-size-complex="12pt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fo:font-style="normal" officeooo:paragraph-rsid="0021c75e" style:font-size-asian="12pt" style:font-style-asian="normal" style:font-size-complex="12pt" style:font-style-complex="normal"/>
    </style:style>
    <style:style style:name="P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21c75e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2b6647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21c75e" officeooo:paragraph-rsid="0021c75e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4pt" officeooo:paragraph-rsid="002f7dfe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117cm" style:leader-style="dotted" style:leader-text="."/>
        </style:tab-stops>
      </style:paragraph-properties>
      <style:text-properties fo:font-size="14pt" officeooo:rsid="002f7dfe" officeooo:paragraph-rsid="002f7dfe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190fe9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fo:font-weight="bold" officeooo:paragraph-rsid="0021c75e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1ab61f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21c75e"/>
    </style:style>
    <style:style style:name="P22" style:family="paragraph" style:parent-style-name="Table_20_Contents">
      <style:paragraph-properties fo:text-align="center" style:justify-single-word="false"/>
      <style:text-properties officeooo:paragraph-rsid="002e0feb"/>
    </style:style>
    <style:style style:name="P23" style:family="paragraph" style:parent-style-name="Table_20_Contents">
      <style:paragraph-properties fo:text-align="center" style:justify-single-word="false"/>
      <style:text-properties officeooo:paragraph-rsid="003503ce"/>
    </style:style>
    <style:style style:name="P24" style:family="paragraph" style:parent-style-name="Table_20_Contents">
      <style:paragraph-properties fo:text-align="center" style:justify-single-word="false"/>
      <style:text-properties officeooo:paragraph-rsid="0036f122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21c75e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28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</style:style>
    <style:style style:name="P29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  <style:text-properties officeooo:paragraph-rsid="0021c75e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paragraph-rsid="0021c75e"/>
    </style:style>
    <style:style style:name="P31" style:family="paragraph" style:parent-style-name="Standard">
      <style:paragraph-properties fo:text-align="center" style:justify-single-word="false" fo:break-before="column"/>
      <style:text-properties fo:font-size="11pt" fo:font-weight="bold" officeooo:paragraph-rsid="0024397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7.117cm" style:leader-style="dotted" style:leader-text="."/>
        </style:tab-stops>
      </style:paragraph-properties>
      <style:text-properties fo:font-size="14pt" officeooo:rsid="002f7dfe" officeooo:paragraph-rsid="00392a53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officeooo:rsid="00392a53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ecb8"/>
    </style:style>
    <style:style style:name="T5" style:family="text">
      <style:text-properties officeooo:rsid="00190fe9"/>
    </style:style>
    <style:style style:name="T6" style:family="text">
      <style:text-properties officeooo:rsid="001a023f"/>
    </style:style>
    <style:style style:name="T7" style:family="text">
      <style:text-properties officeooo:rsid="001c34ed"/>
    </style:style>
    <style:style style:name="T8" style:family="text">
      <style:text-properties officeooo:rsid="0021c75e"/>
    </style:style>
    <style:style style:name="T9" style:family="text">
      <style:text-properties officeooo:rsid="00239709"/>
    </style:style>
    <style:style style:name="T10" style:family="text">
      <style:text-properties officeooo:rsid="0023c8a7"/>
    </style:style>
    <style:style style:name="T11" style:family="text">
      <style:text-properties officeooo:rsid="00243974"/>
    </style:style>
    <style:style style:name="T12" style:family="text">
      <style:text-properties officeooo:rsid="0025dbb1"/>
    </style:style>
    <style:style style:name="T13" style:family="text">
      <style:text-properties officeooo:rsid="0027089f"/>
    </style:style>
    <style:style style:name="T14" style:family="text">
      <style:text-properties officeooo:rsid="0028baad"/>
    </style:style>
    <style:style style:name="T15" style:family="text">
      <style:text-properties officeooo:rsid="00294188"/>
    </style:style>
    <style:style style:name="T16" style:family="text">
      <style:text-properties officeooo:rsid="0029b527"/>
    </style:style>
    <style:style style:name="T17" style:family="text">
      <style:text-properties style:text-position="0% 100%"/>
    </style:style>
    <style:style style:name="T18" style:family="text">
      <style:text-properties officeooo:rsid="002d4e81"/>
    </style:style>
    <style:style style:name="T19" style:family="text">
      <style:text-properties officeooo:rsid="002e0feb"/>
    </style:style>
    <style:style style:name="T20" style:family="text">
      <style:text-properties officeooo:rsid="002e319d"/>
    </style:style>
    <style:style style:name="T21" style:family="text">
      <style:text-properties officeooo:rsid="00315d16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3629df" style:font-size-asian="10pt" style:font-size-complex="10pt"/>
    </style:style>
    <style:style style:name="T24" style:family="text">
      <style:text-properties fo:font-size="10pt" officeooo:rsid="00392a53" style:font-size-asian="10pt" style:font-size-complex="10pt"/>
    </style:style>
    <style:style style:name="T25" style:family="text">
      <style:text-properties officeooo:rsid="0036f122"/>
    </style:style>
    <style:style style:name="T26" style:family="text">
      <style:text-properties officeooo:rsid="0038ced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Éric <text:span text:style-name="T11">et Élisabeth </text:span>GUTTIERREZ, bergerie de La Grande Chaux </text:p>
      <text:p text:style-name="P18">Bon de commande AMAP 201<text:span text:style-name="T9">6</text:span> fromage de brebis</text:p>
      <text:p text:style-name="P32">exemplaire <text:span text:style-name="T8">coordinateur Terre d’ADELES</text:span></text:p>
      <text:p text:style-name="P7"/>
      <text:p text:style-name="P9">Nom : <text:tab/></text:p>
      <text:p text:style-name="P9">Adhérent <text:span text:style-name="T7">Terre d’ADELES 2016, </text:span>n<text:span text:style-name="T1">o</text:span><text:span text:style-name="T17"> <text:tab/></text:span></text:p>
      <text:p text:style-name="P7"><text:span text:style-name="T8">t</text:span>él. : <text:tab/></text:p>
      <text:p text:style-name="P10">courriel : <text:tab/></text:p>
      <text:p text:style-name="P11"/>
      <text:p text:style-name="P13">calendrier 2016<text:span text:style-name="T22"> – </text:span><text:span text:style-name="T23">version </text:span><text:span text:style-name="T24">n</text:span><text:span text:style-name="T2">o </text:span><text:span text:style-name="T24">3</text:span><text:span text:style-name="T23"> du </text:span><text:span text:style-name="T24">15 janvier 201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quantité / mois <text:span text:style-name="T20">2016</text:span></text:p>
          </table:table-cell>
          <table:table-cell table:style-name="Tableau1.A1" office:value-type="string">
            <text:p text:style-name="P22">portion<text:span text:style-name="T4"> 500g<text:line-break/></text:span>tome : 10,<text:span text:style-name="T9">75</text:span>€<text:line-break/><text:span text:style-name="T25">6 livraisons</text:span></text:p>
          </table:table-cell>
          <table:table-cell table:style-name="Tableau1.A1" office:value-type="string">
            <text:p text:style-name="P24"><text:span text:style-name="T4">b</text:span>arquette <text:span text:style-name="T4">250g<text:line-break/></text:span>greuil<text:span text:style-name="T19">h</text:span> : <text:span text:style-name="T4">3,10</text:span>€<text:line-break/><text:span text:style-name="T25">5 livraisons</text:span></text:p>
          </table:table-cell>
          <table:table-cell table:style-name="Tableau1.D1" office:value-type="string">
            <text:p text:style-name="P20"><text:span text:style-name="T21">m</text:span>ontant<text:line-break/>du chèque</text:p>
          </table:table-cell>
        </table:table-row>
        <table:table-row table:style-name="Tableau1.2">
          <table:table-cell table:style-name="Tableau1.A2" office:value-type="string">
            <text:p text:style-name="P20"><text:span text:style-name="T26">22</text:span> janvier</text:p>
          </table:table-cell>
          <table:table-cell table:style-name="Tableau1.B2" office:value-type="string">
            <text:p text:style-name="P20">non</text:p>
          </table:table-cell>
          <table:table-cell table:style-name="Tableau1.C2" office:value-type="string">
            <text:p text:style-name="P27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10">12</text:span> février</text:p>
          </table:table-cell>
          <table:table-cell table:style-name="Tableau1.B2" office:value-type="string">
            <text:p text:style-name="P20">non</text:p>
          </table:table-cell>
          <table:table-cell table:style-name="Tableau1.C2" office:value-type="string">
            <text:p text:style-name="P25"/>
          </table:table-cell>
          <table:table-cell table:style-name="Tableau1.D3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><text:span text:style-name="T13">18 m</text:span>ars</text:p>
          </table:table-cell>
          <table:table-cell table:style-name="Tableau1.B4" office:value-type="string">
            <text:p text:style-name="P20">non</text:p>
          </table:table-cell>
          <table:table-cell table:style-name="Tableau1.C4" office:value-type="string">
            <text:p text:style-name="P20"/>
          </table:table-cell>
          <table:table-cell table:style-name="Tableau1.D4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><text:span text:style-name="T14">8</text:span> avril</text:p>
          </table:table-cell>
          <table:table-cell table:style-name="Tableau1.A2" office:value-type="string">
            <text:p text:style-name="P20"/>
          </table:table-cell>
          <table:table-cell table:style-name="Tableau1.C5" office:value-type="string">
            <text:p text:style-name="P25"/>
          </table:table-cell>
          <table:table-cell table:style-name="Tableau1.D5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><text:span text:style-name="T15">13</text:span> mai</text:p>
          </table:table-cell>
          <table:table-cell table:style-name="Tableau1.C2" office:value-type="string">
            <text:p text:style-name="P28"/>
          </table:table-cell>
          <table:table-cell table:style-name="Tableau1.C6" office:value-type="string">
            <text:p text:style-name="P28"/>
          </table:table-cell>
          <table:table-cell table:style-name="Tableau1.D3">
            <text:p text:style-name="P28"/>
          </table:table-cell>
        </table:table-row>
        <table:table-row table:style-name="Tableau1.2">
          <table:table-cell table:style-name="Tableau1.A2" office:value-type="string">
            <text:p text:style-name="P20"><text:span text:style-name="T10">10</text:span> juin</text:p>
          </table:table-cell>
          <table:table-cell table:style-name="Tableau1.C2" office:value-type="string">
            <text:p text:style-name="P28"/>
          </table:table-cell>
          <table:table-cell table:style-name="Tableau1.C7" office:value-type="string">
            <text:p text:style-name="P20">non</text:p>
          </table:table-cell>
          <table:table-cell table:style-name="Tableau1.D3">
            <text:p text:style-name="P28"/>
          </table:table-cell>
        </table:table-row>
        <table:table-row>
          <table:table-cell table:style-name="Tableau1.A2" office:value-type="string">
            <text:p text:style-name="P20"><text:span text:style-name="T10">14</text:span> octobre</text:p>
          </table:table-cell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>non</text:p>
          </table:table-cell>
          <table:table-cell table:style-name="Tableau1.D8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12">18 </text:span>novembre</text:p>
          </table:table-cell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>non</text:p>
          </table:table-cell>
          <table:table-cell table:style-name="Tableau1.D9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16">9</text:span> décembre</text:p>
          </table:table-cell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>non</text:p>
          </table:table-cell>
          <table:table-cell table:style-name="Tableau1.D10">
            <text:p text:style-name="P20"/>
          </table:table-cell>
        </table:table-row>
      </table:table>
      <text:p text:style-name="P3"/>
      <text:p text:style-name="P3"><text:span text:style-name="T18">c</text:span>ontact coordination <text:a xlink:type="simple" xlink:href="mailto:Jean.Peyratout@terredadeles.org">jean.peyratout@terredadeles.org</text:a> </text:p>
      <text:p text:style-name="P3">19 rue Denis Papin 33600 Pessac – tél. 06.82.05.99.18</text:p>
      <text:p text:style-name="P1"/>
      <text:p text:style-name="P1">Rédiger les chèques (1 à <text:span text:style-name="T9">9</text:span>) <text:span text:style-name="T3">à l’ordre de Éric GUTTIERREZ</text:span>, signaler <text:span text:style-name="T5">au dos </text:span>si le nom de l’adhérent diff<text:span text:style-name="T5">è</text:span>r<text:span text:style-name="T6">e</text:span> de celui de l’émetteur du chèque.</text:p>
      <text:p text:style-name="P16"/>
      <text:p text:style-name="P16">Je déclare avoir lu et approuvé le contrat joint.</text:p>
      <text:p text:style-name="P5">Date <text:s text:c="24"/><text:span text:style-name="T6">S</text:span>ignature</text:p>
      <text:p text:style-name="P31">Éric <text:span text:style-name="T11">et Élisabeth </text:span>GUTTIERREZ, bergerie de La Grande Chaux </text:p>
      <text:p text:style-name="P19">Bon de commande AMAP 201<text:span text:style-name="T9">6</text:span> fromage de brebis</text:p>
      <text:p text:style-name="P15">exemplaire adhérent</text:p>
      <text:p text:style-name="P8"/>
      <text:p text:style-name="P9">Nom : <text:tab/></text:p>
      <text:p text:style-name="P9">Adhérent <text:span text:style-name="T7">Terre d’ADELES 2016, </text:span>n<text:span text:style-name="T1">o</text:span> <text:tab/></text:p>
      <text:p text:style-name="P8"><text:span text:style-name="T8">t</text:span>él. : <text:tab/></text:p>
      <text:p text:style-name="P10">courriel : <text:tab/></text:p>
      <text:p text:style-name="P12"/>
      <text:p text:style-name="P33">calendrier 2016<text:span text:style-name="T22"> – </text:span><text:span text:style-name="T23">version </text:span><text:span text:style-name="T24">n</text:span><text:span text:style-name="T2">o </text:span><text:span text:style-name="T24">3</text:span><text:span text:style-name="T23"> du </text:span><text:span text:style-name="T24">15 janvier 2016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>quantité / mois <text:span text:style-name="T20">2016</text:span></text:p>
          </table:table-cell>
          <table:table-cell table:style-name="Tableau2.A1" office:value-type="string">
            <text:p text:style-name="P22">portion<text:span text:style-name="T4"> 500g<text:line-break/></text:span>tome : 10,<text:span text:style-name="T9">75</text:span>€<text:line-break/><text:span text:style-name="T25">6 livraisons</text:span></text:p>
          </table:table-cell>
          <table:table-cell table:style-name="Tableau2.A1" office:value-type="string">
            <text:p text:style-name="P24"><text:span text:style-name="T4">b</text:span>arquette <text:span text:style-name="T4">250g<text:line-break/></text:span>greuil<text:span text:style-name="T19">h</text:span> : <text:span text:style-name="T4">3,10</text:span>€<text:line-break/><text:span text:style-name="T25">5 livraisons</text:span></text:p>
          </table:table-cell>
          <table:table-cell table:style-name="Tableau2.D1" office:value-type="string">
            <text:p text:style-name="P21"><text:span text:style-name="T21">m</text:span>ontant<text:line-break/>du chèque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26">22</text:span> janvier</text:p>
          </table:table-cell>
          <table:table-cell table:style-name="Tableau2.B2" office:value-type="string">
            <text:p text:style-name="P20">non</text:p>
          </table:table-cell>
          <table:table-cell table:style-name="Tableau2.C2" office:value-type="string">
            <text:p text:style-name="P30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10">12</text:span> février</text:p>
          </table:table-cell>
          <table:table-cell table:style-name="Tableau2.B2" office:value-type="string">
            <text:p text:style-name="P20">non</text:p>
          </table:table-cell>
          <table:table-cell table:style-name="Tableau2.C2" office:value-type="string">
            <text:p text:style-name="P26"/>
          </table:table-cell>
          <table:table-cell table:style-name="Tableau2.D3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<text:span text:style-name="T13">18 m</text:span>ars</text:p>
          </table:table-cell>
          <table:table-cell table:style-name="Tableau2.B4" office:value-type="string">
            <text:p text:style-name="P23">non</text:p>
          </table:table-cell>
          <table:table-cell table:style-name="Tableau2.C4" office:value-type="string">
            <text:p text:style-name="P21"/>
          </table:table-cell>
          <table:table-cell table:style-name="Tableau2.D4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<text:span text:style-name="T14">8</text:span> avril</text:p>
          </table:table-cell>
          <table:table-cell table:style-name="Tableau2.A2" office:value-type="string">
            <text:p text:style-name="P21"/>
          </table:table-cell>
          <table:table-cell table:style-name="Tableau2.C5" office:value-type="string">
            <text:p text:style-name="P26"/>
          </table:table-cell>
          <table:table-cell table:style-name="Tableau2.D5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<text:span text:style-name="T15">13</text:span> mai</text:p>
          </table:table-cell>
          <table:table-cell table:style-name="Tableau2.C2" office:value-type="string">
            <text:p text:style-name="P29"/>
          </table:table-cell>
          <table:table-cell table:style-name="Tableau2.C6" office:value-type="string">
            <text:p text:style-name="P29"/>
          </table:table-cell>
          <table:table-cell table:style-name="Tableau2.D3">
            <text:p text:style-name="P29"/>
          </table:table-cell>
        </table:table-row>
        <table:table-row table:style-name="Tableau2.2">
          <table:table-cell table:style-name="Tableau2.A2" office:value-type="string">
            <text:p text:style-name="P20"><text:span text:style-name="T10">10</text:span> juin</text:p>
          </table:table-cell>
          <table:table-cell table:style-name="Tableau2.C2" office:value-type="string">
            <text:p text:style-name="P29"/>
          </table:table-cell>
          <table:table-cell table:style-name="Tableau2.C7" office:value-type="string">
            <text:p text:style-name="P20">non</text:p>
          </table:table-cell>
          <table:table-cell table:style-name="Tableau2.D3">
            <text:p text:style-name="P29"/>
          </table:table-cell>
        </table:table-row>
        <table:table-row>
          <table:table-cell table:style-name="Tableau2.A2" office:value-type="string">
            <text:p text:style-name="P20"><text:span text:style-name="T10">14</text:span> octobre</text:p>
          </table:table-cell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non</text:p>
          </table:table-cell>
          <table:table-cell table:style-name="Tableau2.D8"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12">18 </text:span>novembre</text:p>
          </table:table-cell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non</text:p>
          </table:table-cell>
          <table:table-cell table:style-name="Tableau2.D9"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16">9</text:span> décembre</text:p>
          </table:table-cell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non</text:p>
          </table:table-cell>
          <table:table-cell table:style-name="Tableau2.D10">
            <text:p text:style-name="P21"/>
          </table:table-cell>
        </table:table-row>
      </table:table>
      <text:p text:style-name="P4"/>
      <text:p text:style-name="P4"><text:span text:style-name="T18">c</text:span>ontact coordination <text:a xlink:type="simple" xlink:href="mailto:Jean.Peyratout@terredadeles.org">jean.peyratout@terredadeles.org</text:a> </text:p>
      <text:p text:style-name="P4">19 rue Denis Papin 33600 Pessac – tél. 06.82.05.99.18</text:p>
      <text:p text:style-name="P2"/>
      <text:p text:style-name="P2">Rédiger les chèques (1 à <text:span text:style-name="T9">9</text:span>) <text:span text:style-name="T3">à l’ordre de Éric GUTTIERREZ</text:span>, signaler <text:span text:style-name="T5">au dos </text:span>si le nom de l’adhérent diff<text:span text:style-name="T5">è</text:span>r<text:span text:style-name="T6">e</text:span> de celui de l’émetteur du chèque.</text:p>
      <text:p text:style-name="P17"/>
      <text:p text:style-name="P17">Je déclare avoir lu et approuvé le contrat joint.</text:p>
      <text:p text:style-name="P6">Date <text:s text:c="24"/><text:span text:style-name="T6">S</text:span>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99cm" fo:margin-right="1.499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08T13:18:10</meta:creation-date>
    <dc:date>2016-01-16T13:00:36.172159948</dc:date>
    <meta:editing-duration>PT11H21M39S</meta:editing-duration>
    <meta:editing-cycles>55</meta:editing-cycles>
    <meta:generator>LibreOffice/4.2.8.2$Linux_X86_64 LibreOffice_project/420m0$Build-2</meta:generator>
    <meta:printed-by>jean </meta:printed-by>
    <meta:print-date>2012-10-16T21:08:29</meta:print-date>
    <meta:document-statistic meta:table-count="2" meta:image-count="0" meta:object-count="0" meta:page-count="1" meta:paragraph-count="66" meta:word-count="268" meta:character-count="1579" meta:non-whitespace-character-count="1305"/>
    <meta:user-defined meta:name="Info 1"/>
    <meta:user-defined meta:name="Info 2"/>
    <meta:user-defined meta:name="Info 3"/>
    <meta:user-defined meta:name="Info 4"/>
  </office:meta>
</office:document-meta>
</file>