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7d8b3" officeooo:paragraph-rsid="0007d8b3" style:font-size-asian="10pt" style:font-size-complex="10pt"/>
    </style:style>
    <style:style style:name="P2" style:family="paragraph" style:parent-style-name="Standard">
      <style:text-properties fo:font-size="10pt" officeooo:rsid="000800be" officeooo:paragraph-rsid="000800be" style:font-size-asian="10pt" style:font-size-complex="10pt"/>
    </style:style>
    <style:style style:name="P3" style:family="paragraph" style:parent-style-name="Standard">
      <style:text-properties fo:font-size="10pt" officeooo:rsid="00088e3f" officeooo:paragraph-rsid="00088e3f" style:font-size-asian="10pt" style:font-size-complex="10pt"/>
    </style:style>
    <style:style style:name="P4" style:family="paragraph" style:parent-style-name="Standard">
      <style:text-properties fo:font-size="10pt" officeooo:rsid="000a3a03" officeooo:paragraph-rsid="000a3a03" style:font-size-asian="10pt" style:font-size-complex="10pt"/>
    </style:style>
    <style:style style:name="P5" style:family="paragraph" style:parent-style-name="Standard">
      <style:text-properties fo:font-size="10pt" officeooo:rsid="000a3a03" officeooo:paragraph-rsid="00088e3f" style:font-size-asian="10pt" style:font-size-complex="10pt"/>
    </style:style>
    <style:style style:name="P6" style:family="paragraph" style:parent-style-name="Standard">
      <style:text-properties fo:font-size="12pt" officeooo:rsid="00088e3f" officeooo:paragraph-rsid="00088e3f" style:font-size-asian="12pt" style:font-size-complex="12pt"/>
    </style:style>
    <style:style style:name="P7" style:family="paragraph" style:parent-style-name="Standard">
      <style:text-properties fo:font-size="12pt" officeooo:rsid="00088e3f" officeooo:paragraph-rsid="000a3a03" style:font-size-asian="12pt" style:font-size-complex="12pt"/>
    </style:style>
    <style:style style:name="P8" style:family="paragraph" style:parent-style-name="Standard">
      <style:text-properties fo:font-size="12pt" officeooo:rsid="000a3a03" officeooo:paragraph-rsid="000a3a03" style:font-size-asian="12pt" style:font-size-complex="12pt"/>
    </style:style>
    <style:style style:name="P9" style:family="paragraph" style:parent-style-name="Standard">
      <style:text-properties fo:font-size="12pt" officeooo:rsid="000a4915" officeooo:paragraph-rsid="000a4915" style:font-size-asian="12pt" style:font-size-complex="12pt"/>
    </style:style>
    <style:style style:name="P10" style:family="paragraph" style:parent-style-name="Standard">
      <style:text-properties fo:font-size="12pt" officeooo:rsid="000b49ad" officeooo:paragraph-rsid="000b49ad" style:font-size-asian="12pt" style:font-size-complex="12pt"/>
    </style:style>
    <style:style style:name="P11" style:family="paragraph" style:parent-style-name="Standard">
      <style:text-properties fo:font-size="10pt" fo:font-weight="bold" officeooo:rsid="0007d8b3" officeooo:paragraph-rsid="0007d8b3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0a3a03" officeooo:paragraph-rsid="000a3a03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00b49ad" officeooo:paragraph-rsid="000cc67a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rsid="000d08eb" officeooo:paragraph-rsid="000d08eb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officeooo:rsid="0007d8b3" officeooo:paragraph-rsid="0007d8b3" style:font-size-asian="10pt" style:font-size-complex="10pt"/>
    </style:style>
    <style:style style:name="P16" style:family="paragraph" style:parent-style-name="Standard">
      <style:text-properties fo:font-size="10pt" officeooo:rsid="000800be" officeooo:paragraph-rsid="000800be" style:font-size-asian="10pt" style:font-size-complex="10pt"/>
    </style:style>
    <style:style style:name="P17" style:family="paragraph" style:parent-style-name="Standard">
      <style:text-properties fo:font-size="10pt" officeooo:rsid="00088e3f" officeooo:paragraph-rsid="000800be" style:font-size-asian="10pt" style:font-size-complex="10pt"/>
    </style:style>
    <style:style style:name="P18" style:family="paragraph" style:parent-style-name="Standard">
      <style:text-properties fo:font-size="10pt" officeooo:rsid="00088e3f" officeooo:paragraph-rsid="00088e3f" style:font-size-asian="10pt" style:font-size-complex="10pt"/>
    </style:style>
    <style:style style:name="P19" style:family="paragraph" style:parent-style-name="Standard">
      <style:text-properties fo:font-size="10pt" officeooo:rsid="00088e3f" officeooo:paragraph-rsid="000a3a03" style:font-size-asian="10pt" style:font-size-complex="10pt"/>
    </style:style>
    <style:style style:name="P20" style:family="paragraph" style:parent-style-name="Standard">
      <style:text-properties fo:font-size="10pt" officeooo:rsid="00088e3f" officeooo:paragraph-rsid="00124e37" style:font-size-asian="10pt" style:font-size-complex="10pt"/>
    </style:style>
    <style:style style:name="P21" style:family="paragraph" style:parent-style-name="Standard">
      <style:text-properties fo:font-size="10pt" officeooo:rsid="00088e3f" officeooo:paragraph-rsid="00134702" style:font-size-asian="10pt" style:font-size-complex="10pt"/>
    </style:style>
    <style:style style:name="P22" style:family="paragraph" style:parent-style-name="Standard">
      <style:text-properties fo:font-size="10pt" officeooo:rsid="000a3a03" officeooo:paragraph-rsid="000a3a03" style:font-size-asian="10pt" style:font-size-complex="10pt"/>
    </style:style>
    <style:style style:name="P23" style:family="paragraph" style:parent-style-name="Standard">
      <style:text-properties fo:font-size="10pt" officeooo:rsid="000e6722" officeooo:paragraph-rsid="000e6722" style:font-size-asian="10pt" style:font-size-complex="10pt"/>
    </style:style>
    <style:style style:name="P24" style:family="paragraph" style:parent-style-name="Standard">
      <style:text-properties fo:font-size="10pt" officeooo:rsid="000a4915" officeooo:paragraph-rsid="000a4915" style:font-size-asian="10pt" style:font-size-complex="10pt"/>
    </style:style>
    <style:style style:name="P25" style:family="paragraph" style:parent-style-name="Standard">
      <style:text-properties fo:font-size="10pt" officeooo:rsid="000a4915" officeooo:paragraph-rsid="00124e37" style:font-size-asian="10pt" style:font-size-complex="10pt"/>
    </style:style>
    <style:style style:name="P26" style:family="paragraph" style:parent-style-name="Standard">
      <style:text-properties fo:font-size="10pt" officeooo:rsid="000d08eb" officeooo:paragraph-rsid="000d08eb" style:font-size-asian="10pt" style:font-size-complex="10pt"/>
    </style:style>
    <style:style style:name="P27" style:family="paragraph" style:parent-style-name="Standard">
      <style:text-properties fo:font-size="10pt" officeooo:paragraph-rsid="00088e3f" style:font-size-asian="10pt" style:font-size-complex="10pt"/>
    </style:style>
    <style:style style:name="P28" style:family="paragraph" style:parent-style-name="Standard">
      <style:text-properties fo:font-size="10pt" fo:font-weight="normal" officeooo:rsid="000b49ad" officeooo:paragraph-rsid="000cc67a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size="10pt" fo:font-weight="normal" officeooo:rsid="00088e3f" officeooo:paragraph-rsid="000a3a03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size="10pt" fo:font-weight="normal" officeooo:rsid="000a4915" officeooo:paragraph-rsid="000a4915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fo:font-style="italic" fo:font-weight="normal" officeooo:rsid="000d08eb" officeooo:paragraph-rsid="000d08eb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800be"/>
    </style:style>
    <style:style style:name="T2" style:family="text">
      <style:text-properties officeooo:rsid="00088e3f"/>
    </style:style>
    <style:style style:name="T3" style:family="text">
      <style:text-properties officeooo:rsid="000a3a0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4915" style:font-weight-asian="bold" style:font-weight-complex="bold"/>
    </style:style>
    <style:style style:name="T6" style:family="text">
      <style:text-properties fo:font-weight="bold" officeooo:rsid="000d08eb" style:font-weight-asian="bold" style:font-weight-complex="bold"/>
    </style:style>
    <style:style style:name="T7" style:family="text">
      <style:text-properties officeooo:rsid="000a491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cc67a"/>
    </style:style>
    <style:style style:name="T10" style:family="text">
      <style:text-properties officeooo:rsid="000d08eb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officeooo:rsid="0011a24f"/>
    </style:style>
    <style:style style:name="T16" style:family="text">
      <style:text-properties officeooo:rsid="00124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Tri Sobio</text:p>
      <text:p text:style-name="P1"/>
      <text:p text:style-name="P1">Historique :</text:p>
      <text:p text:style-name="P1">initié en 2009 <text:span text:style-name="T15"><text:s/></text:span>Karine ancienne adhérente. <text:span text:style-name="T15">Karine </text:span><text:s/><text:span text:style-name="T7">récupérait</text:span> 1fois par semaine 2 grosses bastes de 80l pleines des invendus de SOBIO. Elle chargeait avec l’aide de Sobio dans sa Twingo.</text:p>
      <text:p text:style-name="P1">Arrivée au jardin, elle hélait les présents pour l’aider à décharger <text:span text:style-name="T1">ce qui provoquait des problèmes avec les adhérents.</text:span></text:p>
      <text:p text:style-name="P2">En 201<text:span text:style-name="T2">2</text:span> <text:s/>Karine a du quitter l’Asso, j’ai repris l’organisation avec l’accord du CA.</text:p>
      <text:p text:style-name="P17">Nous (Chantal Ribiere et moi même)avons accepté immédiatement de pérenniser un 2eme tri , celui du samedi matin. Ceci impliquait que nous assurerions aussi les transports dans nos voitures le samedi matin,comme nous faisions déjà le mardi après midi.</text:p>
      <text:p text:style-name="P27"><text:span text:style-name="T7">Ce que nous avons fait pendant plus d’un an et demi nous (Chantal et moi , Chantal a assuré pendant 4mois quasiment seule)</text:span></text:p>
      <text:p text:style-name="P3">Nous avons demandé <text:span text:style-name="T7">à</text:span> Sobio de laisser les invendus dans les cageots car le personnel n’avait plus le temps de nous aider a soulever <text:span text:style-name="T15">les bastes de 40kg.</text:span></text:p>
      <text:p text:style-name="P3">Nous avons assuré aussi une r<text:span text:style-name="T7">é</text:span>cup<text:span text:style-name="T7">é</text:span>ration le jeudi apm pendant plusieurs mois en <text:span text:style-name="T15">bousillant</text:span> nos dos et nos voitures.</text:p>
      <text:p text:style-name="P3">La r<text:span text:style-name="T7">é</text:span>cup<text:span text:style-name="T7">é</text:span>ration du jeudi a <text:span text:style-name="T7">été</text:span> abandonnée <text:span text:style-name="T7">c’était</text:span> trop chronophage.</text:p>
      <text:p text:style-name="P4"><text:span text:style-name="T4">La Com tri : </text:span></text:p>
      <text:p text:style-name="P4">avec SOBIO- <text:s text:c="2"/>A.Munier</text:p>
      <text:p text:style-name="P4">avec le CCAS- <text:span text:style-name="T7">idem</text:span></text:p>
      <text:p text:style-name="P4">avec le CA TD-A <text:span text:style-name="T7">idem</text:span></text:p>
      <text:p text:style-name="P4">suppléante Ch<text:span text:style-name="T15">antal </text:span><text:s/>Ribiere, <text:span text:style-name="T15">Jeanine Pionine</text:span></text:p>
      <text:p text:style-name="P13">Qui profite du tri ?:</text:p>
      <text:p text:style-name="P28"><text:span text:style-name="T9">L</text:span>es personnes qui trient: <text:span text:style-name="T9">Les </text:span>a<text:span text:style-name="T9">dhérents</text:span></text:p>
      <text:p text:style-name="P28">TDA <text:span text:style-name="T9">repas journalier des services civiques</text:span></text:p>
      <text:p text:style-name="P28"><text:span text:style-name="T9">Ça</text:span> mitonne au jardin</text:p>
      <text:p text:style-name="P28"><text:span text:style-name="T9">L</text:span>es repas organisés par TDA (porte ouverte, <text:span text:style-name="T9">groupes invités par TDA</text:span> , <text:span text:style-name="T9">participation à certains évènements PAJ ,tous validés par le CA</text:span>….)</text:p>
      <text:p text:style-name="P12">L’organisation SoBio</text:p>
      <text:p text:style-name="P3">Nous avons d<text:span text:style-name="T7">é</text:span>cidé d’une nouvelle organisation : tou<text:span text:style-name="T7">tes</text:span> devaient participer au transport et au chargement des cageots.</text:p>
      <text:p text:style-name="P3">Beaucoup se sont d<text:span text:style-name="T7">é</text:span>sisté<text:span text:style-name="T7">e</text:span>s <text:span text:style-name="T7">à</text:span> ce moment là.</text:p>
      <text:p text:style-name="P3">Nous avons décidé d‘un déroulement <text:span text:style-name="T7">é</text:span>quitable du partage des denrées consommables.</text:p>
      <text:p text:style-name="P19"><text:span text:style-name="T15">L</text:span>es tensions <text:span text:style-name="T15">sont </text:span>remontées jusqu’au CA , <text:span text:style-name="T15">depuis toutes sont satisfaites de l’organisation.</text:span></text:p>
      <text:p text:style-name="P23"><text:span text:style-name="T15">J utilise un</text:span> tableau Excel <text:s/>pour suivre les <text:span text:style-name="T15">quantités</text:span> de produits et de cageots, participants et euros.</text:p>
      <text:p text:style-name="P23">DES Framadates sont proposés aux trieuses pour prévenir de leurs présences <text:span text:style-name="T16">le Samedi et le Mardi </text:span>et de leur<text:span text:style-name="T15">s</text:span> participation<text:span text:style-name="T15">s</text:span> aux transports le <text:span text:style-name="T16">S</text:span>amedi </text:p>
      <text:p text:style-name="P12"><text:span text:style-name="T10">1-</text:span>Les transports</text:p>
      <text:p text:style-name="P20">Le camion CCAS fut proposé. Il fallu<text:span text:style-name="T3">t</text:span> quelques mois pour l’obtenir. Il est <text:span text:style-name="T7">a</text:span> notre dispo le mardi apmidi (sauf r<text:span text:style-name="T7">é</text:span>quisition <text:span text:style-name="T15">par la Mairie</text:span>, panne etc.…). C’est <text:span text:style-name="T16">l‘intendant qui le conduit accompagné d’un adhérent ou d’un service civique pour charger </text:span>a SoBio <text:span text:style-name="T3">(dépose du permis auprès du CCAS )</text:span></text:p>
      <text:p text:style-name="P20"><text:s/>Des trieuses sont alors revenues ; plus d’usure des voitures et plus de manutention pénible.</text:p>
      <text:p text:style-name="P29"><text:span text:style-name="T15">L</text:span>e <text:span text:style-name="T4">samedi</text:span> nous ne l’avons pas. Nous chargeons et nous transportons <text:span text:style-name="T16">ce qui implique d’avoir une voiture a sa disposition et des bras pour charger les cageots a SoBio tous les samedis de l’année</text:span></text:p>
      <text:p text:style-name="P24"><text:span text:style-name="T6">2-</text:span><text:span text:style-name="T4">Les horaires du tri</text:span></text:p>
      <text:p text:style-name="P24"><text:span text:style-name="T4">l</text:span><text:span text:style-name="T8">es horaires ont été choisis selon 3 paramétres ; le besoin des trieuses et les impératifs de TDA et du CCAS</text:span></text:p>
      <text:p text:style-name="P30">L’horaire du samedi correspond aux personnes qui travaillent.<text:span text:style-name="T16">10h45 a 13h30</text:span></text:p>
      <text:p text:style-name="P30">l’horaire du mardi est limité par ceux du garage ou est garé le camion et les horaires de <text:span text:style-name="T15">l’</text:span>intendant du jardin <text:span text:style-name="T16">15h45a 18h30</text:span></text:p>
      <text:p text:style-name="P19"><text:span text:style-name="T6">3-</text:span><text:span text:style-name="T4">Le </text:span><text:span text:style-name="T5">déroulement</text:span><text:span text:style-name="T4"> du tri :</text:span></text:p>
      <text:p text:style-name="P21">tous arrivent a l’heure 10h45, <text:s/>le samedi 15h45 le mardi</text:p>
      <text:p text:style-name="P21">chacun paye 1 euro</text:p>
      <text:p text:style-name="P25">chacun prépare la zone de tri <text:span text:style-name="T16">(tables et bâche de protection ,cageots ,brouettes, cisailles,)</text:span></text:p>
      <text:p text:style-name="P19">chaque aide au <text:span text:style-name="T7">déchargement</text:span> des <text:span text:style-name="T7">véhicules</text:span></text:p>
      <text:p text:style-name="P19">chacun trie </text:p>
      <text:p text:style-name="P4">chacun repart avec un cageot </text:p>
      <text:p text:style-name="P4">chacun veille a laisser la zone <text:span text:style-name="T16">de tri </text:span>propre en partant</text:p>
      <text:p text:style-name="P26"><text:span text:style-name="T4">4-les chiffres</text:span></text:p>
      <text:p text:style-name="P14">2015 : <text:span text:style-name="T12">14T de denrées récupérables</text:span></text:p>
      <text:p text:style-name="P31"><text:s text:c="11"/>4T de compost</text:p>
      <text:p text:style-name="P31"/>
      <text:p text:style-name="P14"><text:span text:style-name="T13">2016:</text:span><text:span text:style-name="T12"> 15T de denrées </text:span></text:p>
      <text:p text:style-name="P31"><text:s text:c="13"/>5T de compost</text:p>
      <text:p text:style-name="P31"><text:s text:c="10"/>2072h de travail</text:p>
      <text:p text:style-name="P31"/>
      <text:p text:style-name="P14"><text:span text:style-name="T11">2017</text:span><text:span text:style-name="T12">: 6T au 1</text:span><text:span text:style-name="T14">er</text:span><text:span text:style-name="T12"> mai</text:span></text:p>
      <text:p text:style-name="P31"><text:s text:c="10"/>2T de compost</text:p>
      <text:p text:style-name="P31"><text:s text:c="9"/>796 heures</text:p>
      <text:p text:style-name="P31"><text:soft-page-break/></text:p>
      <text:p text:style-name="P26"/>
      <text:p text:style-name="P26"/>
      <text:p text:style-name="P26"/>
      <text:p text:style-name="P10"/>
      <text:p text:style-name="P10"/>
      <text:p text:style-name="P9"/>
      <text:p text:style-name="P8"/>
      <text:p text:style-name="P9"/>
      <text:p text:style-name="P8"/>
      <text:p text:style-name="P8"/>
      <text:p text:style-name="P7"/>
      <text:p text:style-name="P6"/>
      <text:p text:style-name="P5"/>
      <text:p text:style-name="P4"/>
      <text:p text:style-name="P3"/>
      <text:p text:style-name="P3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1:28:33.314000000</meta:creation-date>
    <dc:date>2017-06-14T09:56:10.599000000</dc:date>
    <meta:editing-duration>PT6M57S</meta:editing-duration>
    <meta:editing-cycles>3</meta:editing-cycles>
    <meta:generator>LibreOffice/5.1.5.2$Windows_x86 LibreOffice_project/7a864d8825610a8c07cfc3bc01dd4fce6a9447e5</meta:generator>
    <meta:print-date>2017-05-15T13:18:47.949000000</meta:print-date>
    <meta:document-statistic meta:table-count="0" meta:image-count="0" meta:object-count="0" meta:page-count="2" meta:paragraph-count="52" meta:word-count="588" meta:character-count="3547" meta:non-whitespace-character-count="2944"/>
  </office:meta>
</office:document-meta>
</file>